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" table:number-rows-spanned="2" table:style-name="ce12">
            <text:p>Région</text:p>
          </table:table-cell>
          <table:table-cell office:value-type="string" table:number-columns-spanned="1" table:number-rows-spanned="2" table:style-name="ce12">
            <text:p>Dép.</text:p>
          </table:table-cell>
          <table:table-cell office:value-type="string" table:number-columns-spanned="1" table:number-rows-spanned="2" table:style-name="ce12">
            <text:p>Code station hydro</text:p>
          </table:table-cell>
          <table:table-cell office:value-type="string" table:number-columns-spanned="1" table:number-rows-spanned="2" table:style-name="ce12">
            <text:p>Libellé station hydrométrique</text:p>
          </table:table-cell>
          <table:table-cell office:value-type="string" table:number-columns-spanned="1" table:number-rows-spanned="2" table:style-name="ce13">
            <text:p>SDAGE n°PSR ESU</text:p>
          </table:table-cell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number-columns-spanned="1" table:number-rows-spanned="2" table:style-name="ce12">
            <text:p>Cours eau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93 (m)</text:p>
          </table:table-cell>
          <table:table-cell office:value-type="string" table:style-name="ce3">
            <text:p>L93 (m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343432001</text:p>
          </table:table-cell>
          <table:table-cell office:value-type="string" table:style-name="ce5">
            <text:p>Le Solnan à Verjon [Village]</text:p>
          </table:table-cell>
          <table:table-cell table:style-name="ce6"/>
          <table:table-cell office:value-type="float" office:value="880705" table:style-name="ce5">
            <text:p>880705</text:p>
          </table:table-cell>
          <table:table-cell office:value-type="float" office:value="6585460" table:style-name="ce5">
            <text:p>6585460</text:p>
          </table:table-cell>
          <table:table-cell office:value-type="string" table:style-name="ce5">
            <text:p>Soln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343434001</text:p>
          </table:table-cell>
          <table:table-cell office:value-type="string" table:style-name="ce5">
            <text:p>Le Solnan à Domsure</text:p>
          </table:table-cell>
          <table:table-cell table:style-name="ce6"/>
          <table:table-cell office:value-type="float" office:value="874785" table:style-name="ce5">
            <text:p>874785</text:p>
          </table:table-cell>
          <table:table-cell office:value-type="float" office:value="6595568" table:style-name="ce5">
            <text:p>6595568</text:p>
          </table:table-cell>
          <table:table-cell office:value-type="string" table:style-name="ce5">
            <text:p>Soln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344502001</text:p>
          </table:table-cell>
          <table:table-cell office:value-type="string" table:style-name="ce5">
            <text:p>Le Sevron à Bény</text:p>
          </table:table-cell>
          <table:table-cell table:style-name="ce6"/>
          <table:table-cell office:value-type="float" office:value="875478" table:style-name="ce5">
            <text:p>875478</text:p>
          </table:table-cell>
          <table:table-cell office:value-type="float" office:value="6582056" table:style-name="ce5">
            <text:p>6582056</text:p>
          </table:table-cell>
          <table:table-cell office:value-type="string" table:style-name="ce5">
            <text:p>Sevr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01401001</text:p>
          </table:table-cell>
          <table:table-cell office:value-type="string" table:style-name="ce5">
            <text:p>La Reyssouze à Montagnat</text:p>
          </table:table-cell>
          <table:table-cell table:style-name="ce6"/>
          <table:table-cell office:value-type="float" office:value="876650" table:style-name="ce5">
            <text:p>876650</text:p>
          </table:table-cell>
          <table:table-cell office:value-type="float" office:value="6566082" table:style-name="ce5">
            <text:p>6566082</text:p>
          </table:table-cell>
          <table:table-cell office:value-type="string" table:style-name="ce5">
            <text:p>Reyssouz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01402001</text:p>
          </table:table-cell>
          <table:table-cell office:value-type="string" table:style-name="ce5">
            <text:p>La Reyssouze à Bourg-en-Bresse [Majornas]</text:p>
          </table:table-cell>
          <table:table-cell office:value-type="float" office:value="22" table:style-name="ce7">
            <text:p>22</text:p>
          </table:table-cell>
          <table:table-cell office:value-type="float" office:value="871258" table:style-name="ce5">
            <text:p>871258</text:p>
          </table:table-cell>
          <table:table-cell office:value-type="float" office:value="6572099" table:style-name="ce5">
            <text:p>6572099</text:p>
          </table:table-cell>
          <table:table-cell office:value-type="string" table:style-name="ce5">
            <text:p>Reyssou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05401001</text:p>
          </table:table-cell>
          <table:table-cell office:value-type="string" table:style-name="ce5">
            <text:p>La Reyssouze à Saint-Julien-sur-Reyssouze</text:p>
          </table:table-cell>
          <table:table-cell table:style-name="ce6"/>
          <table:table-cell office:value-type="float" office:value="861989" table:style-name="ce5">
            <text:p>861989</text:p>
          </table:table-cell>
          <table:table-cell office:value-type="float" office:value="6591125" table:style-name="ce5">
            <text:p>6591125</text:p>
          </table:table-cell>
          <table:table-cell office:value-type="string" table:style-name="ce5">
            <text:p>Reyssou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20401001</text:p>
          </table:table-cell>
          <table:table-cell office:value-type="string" table:style-name="ce5">
            <text:p>La Veyle à Lent</text:p>
          </table:table-cell>
          <table:table-cell table:style-name="ce6"/>
          <table:table-cell office:value-type="float" office:value="869776" table:style-name="ce5">
            <text:p>869776</text:p>
          </table:table-cell>
          <table:table-cell office:value-type="float" office:value="6560117" table:style-name="ce5">
            <text:p>6560117</text:p>
          </table:table-cell>
          <table:table-cell office:value-type="string" table:style-name="ce5">
            <text:p>Vey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21601001</text:p>
          </table:table-cell>
          <table:table-cell office:value-type="string" table:style-name="ce5">
            <text:p>Le Vieux Jonc à Buellas [Corgenon]</text:p>
          </table:table-cell>
          <table:table-cell table:style-name="ce6"/>
          <table:table-cell office:value-type="float" office:value="865113" table:style-name="ce5">
            <text:p>865113</text:p>
          </table:table-cell>
          <table:table-cell office:value-type="float" office:value="6568126" table:style-name="ce5">
            <text:p>6568126</text:p>
          </table:table-cell>
          <table:table-cell office:value-type="string" table:style-name="ce5">
            <text:p>Vieux Jon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23402001</text:p>
          </table:table-cell>
          <table:table-cell office:value-type="string" table:style-name="ce5">
            <text:p>La Veyle à Biziat [gourt des parties]</text:p>
          </table:table-cell>
          <table:table-cell table:style-name="ce6"/>
          <table:table-cell office:value-type="float" office:value="850301" table:style-name="ce5">
            <text:p>850301</text:p>
          </table:table-cell>
          <table:table-cell office:value-type="float" office:value="6572652" table:style-name="ce5">
            <text:p>6572652</text:p>
          </table:table-cell>
          <table:table-cell office:value-type="string" table:style-name="ce5">
            <text:p>Vey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23501001</text:p>
          </table:table-cell>
          <table:table-cell office:value-type="string" table:style-name="ce5">
            <text:p>Le Renon à Neuville-les-Dames</text:p>
          </table:table-cell>
          <table:table-cell table:style-name="ce6"/>
          <table:table-cell office:value-type="float" office:value="854089" table:style-name="ce5">
            <text:p>854089</text:p>
          </table:table-cell>
          <table:table-cell office:value-type="float" office:value="6563867" table:style-name="ce5">
            <text:p>6563867</text:p>
          </table:table-cell>
          <table:table-cell office:value-type="string" table:style-name="ce5">
            <text:p>Re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40501001</text:p>
          </table:table-cell>
          <table:table-cell office:value-type="string" table:style-name="ce5">
            <text:p>La Chalaronne à Villars-les-Dombes</text:p>
          </table:table-cell>
          <table:table-cell table:style-name="ce6"/>
          <table:table-cell office:value-type="float" office:value="856975" table:style-name="ce5">
            <text:p>856975</text:p>
          </table:table-cell>
          <table:table-cell office:value-type="float" office:value="6546303" table:style-name="ce5">
            <text:p>6546303</text:p>
          </table:table-cell>
          <table:table-cell office:value-type="string" table:style-name="ce5">
            <text:p>Chalaro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40502001</text:p>
          </table:table-cell>
          <table:table-cell office:value-type="string" table:style-name="ce5">
            <text:p>La Chalaronne à Châtillon-sur-Chalaronne</text:p>
          </table:table-cell>
          <table:table-cell table:style-name="ce6"/>
          <table:table-cell office:value-type="float" office:value="851161" table:style-name="ce5">
            <text:p>851161</text:p>
          </table:table-cell>
          <table:table-cell office:value-type="float" office:value="6559370" table:style-name="ce5">
            <text:p>6559370</text:p>
          </table:table-cell>
          <table:table-cell office:value-type="string" table:style-name="ce5">
            <text:p>Chalaro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470001001</text:p>
          </table:table-cell>
          <table:table-cell office:value-type="string" table:style-name="ce5">
            <text:p>La Saône à Trévoux</text:p>
          </table:table-cell>
          <table:table-cell table:style-name="ce6"/>
          <table:table-cell office:value-type="float" office:value="837369" table:style-name="ce5">
            <text:p>837369</text:p>
          </table:table-cell>
          <table:table-cell office:value-type="float" office:value="6539352" table:style-name="ce5">
            <text:p>6539352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041501001</text:p>
          </table:table-cell>
          <table:table-cell office:value-type="string" table:style-name="ce5">
            <text:p>L'Allondon à Saint-Genis-Pouilly</text:p>
          </table:table-cell>
          <table:table-cell office:value-type="float" office:value="21" table:style-name="ce7">
            <text:p>21</text:p>
          </table:table-cell>
          <table:table-cell office:value-type="float" office:value="932207" table:style-name="ce5">
            <text:p>932207</text:p>
          </table:table-cell>
          <table:table-cell office:value-type="float" office:value="6575476" table:style-name="ce5">
            <text:p>6575476</text:p>
          </table:table-cell>
          <table:table-cell office:value-type="string" table:style-name="ce5">
            <text:p>Allond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041504001</text:p>
          </table:table-cell>
          <table:table-cell office:value-type="string" table:style-name="ce5">
            <text:p>L'Allondon à Échenevex [Naz-Dessous]</text:p>
          </table:table-cell>
          <table:table-cell table:style-name="ce6"/>
          <table:table-cell office:value-type="float" office:value="933064" table:style-name="ce5">
            <text:p>933064</text:p>
          </table:table-cell>
          <table:table-cell office:value-type="float" office:value="6582102" table:style-name="ce5">
            <text:p>6582102</text:p>
          </table:table-cell>
          <table:table-cell office:value-type="string" table:style-name="ce5">
            <text:p>Allond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00001001</text:p>
          </table:table-cell>
          <table:table-cell office:value-type="string" table:style-name="ce5">
            <text:p>Le Rhône à Pougny - CNR</text:p>
          </table:table-cell>
          <table:table-cell office:value-type="float" office:value="32" table:style-name="ce7">
            <text:p>32</text:p>
          </table:table-cell>
          <table:table-cell office:value-type="float" office:value="928713" table:style-name="ce5">
            <text:p>928713</text:p>
          </table:table-cell>
          <table:table-cell office:value-type="float" office:value="6564753" table:style-name="ce5">
            <text:p>6564753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01501001</text:p>
          </table:table-cell>
          <table:table-cell office:value-type="string" table:style-name="ce5">
            <text:p>La Valserine à Lélex [Niaizet]</text:p>
          </table:table-cell>
          <table:table-cell table:style-name="ce6"/>
          <table:table-cell office:value-type="float" office:value="924924" table:style-name="ce5">
            <text:p>924924</text:p>
          </table:table-cell>
          <table:table-cell office:value-type="float" office:value="6580005" table:style-name="ce5">
            <text:p>6580005</text:p>
          </table:table-cell>
          <table:table-cell office:value-type="string" table:style-name="ce5">
            <text:p>Valser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01503001</text:p>
          </table:table-cell>
          <table:table-cell office:value-type="string" table:style-name="ce5">
            <text:p>La Valserine à Chézery-Forens [Chézery]</text:p>
          </table:table-cell>
          <table:table-cell table:style-name="ce6"/>
          <table:table-cell office:value-type="float" office:value="920782" table:style-name="ce5">
            <text:p>920782</text:p>
          </table:table-cell>
          <table:table-cell office:value-type="float" office:value="6572899" table:style-name="ce5">
            <text:p>6572899</text:p>
          </table:table-cell>
          <table:table-cell office:value-type="string" table:style-name="ce5">
            <text:p>Valser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01581001</text:p>
          </table:table-cell>
          <table:table-cell office:value-type="string" table:style-name="ce5">
            <text:p>La Semine à Châtillon-en-Michaille [Coz]</text:p>
          </table:table-cell>
          <table:table-cell table:style-name="ce6"/>
          <table:table-cell office:value-type="float" office:value="916100" table:style-name="ce5">
            <text:p>916100</text:p>
          </table:table-cell>
          <table:table-cell office:value-type="float" office:value="6564946" table:style-name="ce5">
            <text:p>6564946</text:p>
          </table:table-cell>
          <table:table-cell office:value-type="string" table:style-name="ce5">
            <text:p>Semi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01582001</text:p>
          </table:table-cell>
          <table:table-cell office:value-type="string" table:style-name="ce5">
            <text:p>La Semine à Saint-Germain-de-Joux [Les Marionnettes]</text:p>
          </table:table-cell>
          <table:table-cell table:style-name="ce6"/>
          <table:table-cell office:value-type="float" office:value="911213" table:style-name="ce5">
            <text:p>911213</text:p>
          </table:table-cell>
          <table:table-cell office:value-type="float" office:value="6568402" table:style-name="ce5">
            <text:p>6568402</text:p>
          </table:table-cell>
          <table:table-cell office:value-type="string" table:style-name="ce5">
            <text:p>Sem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02002001</text:p>
          </table:table-cell>
          <table:table-cell office:value-type="string" table:style-name="ce5">
            <text:p>Le Rhône à Surjoux</text:p>
          </table:table-cell>
          <table:table-cell table:style-name="ce6"/>
          <table:table-cell office:value-type="float" office:value="917358" table:style-name="ce5">
            <text:p>917358</text:p>
          </table:table-cell>
          <table:table-cell office:value-type="float" office:value="6550674" table:style-name="ce5">
            <text:p>6550674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41401001</text:p>
          </table:table-cell>
          <table:table-cell office:value-type="string" table:style-name="ce5">
            <text:p>Le Séran à Belmont-Luthézieu [Bavosière]</text:p>
          </table:table-cell>
          <table:table-cell table:style-name="ce6"/>
          <table:table-cell office:value-type="float" office:value="907243" table:style-name="ce5">
            <text:p>907243</text:p>
          </table:table-cell>
          <table:table-cell office:value-type="float" office:value="6534836" table:style-name="ce5">
            <text:p>6534836</text:p>
          </table:table-cell>
          <table:table-cell office:value-type="string" table:style-name="ce5">
            <text:p>Séra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42501001</text:p>
          </table:table-cell>
          <table:table-cell office:value-type="string" table:style-name="ce5">
            <text:p>Le Groin à Artemare [Cerveyrieu]</text:p>
          </table:table-cell>
          <table:table-cell office:value-type="float" office:value="24" table:style-name="ce7">
            <text:p>24</text:p>
          </table:table-cell>
          <table:table-cell office:value-type="float" office:value="908297" table:style-name="ce5">
            <text:p>908297</text:p>
          </table:table-cell>
          <table:table-cell office:value-type="float" office:value="6534118" table:style-name="ce5">
            <text:p>6534118</text:p>
          </table:table-cell>
          <table:table-cell office:value-type="string" table:style-name="ce5">
            <text:p>Groi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44002001</text:p>
          </table:table-cell>
          <table:table-cell office:value-type="string" table:style-name="ce5">
            <text:p>La dérivation de Belley à Brens - CNR</text:p>
          </table:table-cell>
          <table:table-cell table:style-name="ce6"/>
          <table:table-cell office:value-type="float" office:value="909969" table:style-name="ce5">
            <text:p>909969</text:p>
          </table:table-cell>
          <table:table-cell office:value-type="float" office:value="6515924" table:style-name="ce5">
            <text:p>6515924</text:p>
          </table:table-cell>
          <table:table-cell office:value-type="string" table:style-name="ce5">
            <text:p>dérivation de Belle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45431002</text:p>
          </table:table-cell>
          <table:table-cell office:value-type="string" table:style-name="ce5">
            <text:p>Le Furans à Pugieu [Pont du Martinet]</text:p>
          </table:table-cell>
          <table:table-cell table:style-name="ce6"/>
          <table:table-cell office:value-type="float" office:value="905131" table:style-name="ce5">
            <text:p>905131</text:p>
          </table:table-cell>
          <table:table-cell office:value-type="float" office:value="6528015" table:style-name="ce5">
            <text:p>6528015</text:p>
          </table:table-cell>
          <table:table-cell office:value-type="string" table:style-name="ce5">
            <text:p>Furan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46431001</text:p>
          </table:table-cell>
          <table:table-cell office:value-type="string" table:style-name="ce5">
            <text:p>Le Furans à Arbignieu [Pont de Peyzieu]</text:p>
          </table:table-cell>
          <table:table-cell table:style-name="ce6"/>
          <table:table-cell office:value-type="float" office:value="907345" table:style-name="ce5">
            <text:p>907345</text:p>
          </table:table-cell>
          <table:table-cell office:value-type="float" office:value="6516505" table:style-name="ce5">
            <text:p>6516505</text:p>
          </table:table-cell>
          <table:table-cell office:value-type="string" table:style-name="ce5">
            <text:p>Furan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163002001</text:p>
          </table:table-cell>
          <table:table-cell office:value-type="string" table:style-name="ce5">
            <text:p>Le Rhône à Lagnieu - CNR</text:p>
          </table:table-cell>
          <table:table-cell office:value-type="float" office:value="10" table:style-name="ce7">
            <text:p>10</text:p>
          </table:table-cell>
          <table:table-cell office:value-type="float" office:value="881497" table:style-name="ce5">
            <text:p>881497</text:p>
          </table:table-cell>
          <table:table-cell office:value-type="float" office:value="6533991" table:style-name="ce5">
            <text:p>6533991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51501002</text:p>
          </table:table-cell>
          <table:table-cell office:value-type="string" table:style-name="ce5">
            <text:p>L'Oignin à Maillat [Pontet]</text:p>
          </table:table-cell>
          <table:table-cell table:style-name="ce6"/>
          <table:table-cell office:value-type="float" office:value="895990" table:style-name="ce5">
            <text:p>895990</text:p>
          </table:table-cell>
          <table:table-cell office:value-type="float" office:value="6562529" table:style-name="ce5">
            <text:p>6562529</text:p>
          </table:table-cell>
          <table:table-cell office:value-type="string" table:style-name="ce5">
            <text:p>Oign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71201001</text:p>
          </table:table-cell>
          <table:table-cell office:value-type="string" table:style-name="ce5">
            <text:p>L'Ain à Pont-d'Ain</text:p>
          </table:table-cell>
          <table:table-cell table:style-name="ce6"/>
          <table:table-cell office:value-type="float" office:value="880642" table:style-name="ce5">
            <text:p>880642</text:p>
          </table:table-cell>
          <table:table-cell office:value-type="float" office:value="6552375" table:style-name="ce5">
            <text:p>6552375</text:p>
          </table:table-cell>
          <table:table-cell office:value-type="string" table:style-name="ce5">
            <text:p>A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81403001</text:p>
          </table:table-cell>
          <table:table-cell office:value-type="string" table:style-name="ce5">
            <text:p>Le Suran à Pont-d'Ain</text:p>
          </table:table-cell>
          <table:table-cell table:style-name="ce6"/>
          <table:table-cell office:value-type="float" office:value="880186" table:style-name="ce5">
            <text:p>880186</text:p>
          </table:table-cell>
          <table:table-cell office:value-type="float" office:value="6554316" table:style-name="ce5">
            <text:p>6554316</text:p>
          </table:table-cell>
          <table:table-cell office:value-type="string" table:style-name="ce5">
            <text:p>Sur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81404001</text:p>
          </table:table-cell>
          <table:table-cell office:value-type="string" table:style-name="ce5">
            <text:p>Le Suran à Germagnat [Lasserra]</text:p>
          </table:table-cell>
          <table:table-cell table:style-name="ce6"/>
          <table:table-cell office:value-type="float" office:value="888068" table:style-name="ce5">
            <text:p>888068</text:p>
          </table:table-cell>
          <table:table-cell office:value-type="float" office:value="6581211" table:style-name="ce5">
            <text:p>6581211</text:p>
          </table:table-cell>
          <table:table-cell office:value-type="string" table:style-name="ce5">
            <text:p>Sura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92401001</text:p>
          </table:table-cell>
          <table:table-cell office:value-type="string" table:style-name="ce5">
            <text:p>L'Albarine à Saint-Rambert-en-Bugey</text:p>
          </table:table-cell>
          <table:table-cell office:value-type="float" office:value="25" table:style-name="ce7">
            <text:p>25</text:p>
          </table:table-cell>
          <table:table-cell office:value-type="float" office:value="888936" table:style-name="ce5">
            <text:p>888936</text:p>
          </table:table-cell>
          <table:table-cell office:value-type="float" office:value="6541620" table:style-name="ce5">
            <text:p>6541620</text:p>
          </table:table-cell>
          <table:table-cell office:value-type="string" table:style-name="ce5">
            <text:p>Albari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93401001</text:p>
          </table:table-cell>
          <table:table-cell office:value-type="string" table:style-name="ce5">
            <text:p>L'Albarine à Saint-Denis-en-Bugey [Pont Saint Denis]</text:p>
          </table:table-cell>
          <table:table-cell table:style-name="ce6"/>
          <table:table-cell office:value-type="float" office:value="880580" table:style-name="ce5">
            <text:p>880580</text:p>
          </table:table-cell>
          <table:table-cell office:value-type="float" office:value="6542116" table:style-name="ce5">
            <text:p>6542116</text:p>
          </table:table-cell>
          <table:table-cell office:value-type="string" table:style-name="ce5">
            <text:p>Albari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94201001</text:p>
          </table:table-cell>
          <table:table-cell office:value-type="string" table:style-name="ce5">
            <text:p>L'Ain à Chazey-sur-Ain</text:p>
          </table:table-cell>
          <table:table-cell office:value-type="float" office:value="19" table:style-name="ce7">
            <text:p>19</text:p>
          </table:table-cell>
          <table:table-cell office:value-type="float" office:value="873168" table:style-name="ce5">
            <text:p>873168</text:p>
          </table:table-cell>
          <table:table-cell office:value-type="float" office:value="6536528" table:style-name="ce5">
            <text:p>6536528</text:p>
          </table:table-cell>
          <table:table-cell office:value-type="string" table:style-name="ce5">
            <text:p>A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294521001</text:p>
          </table:table-cell>
          <table:table-cell office:value-type="string" table:style-name="ce5">
            <text:p>La Toison à Rignieux-le-Franc</text:p>
          </table:table-cell>
          <table:table-cell table:style-name="ce6"/>
          <table:table-cell office:value-type="float" office:value="870121" table:style-name="ce5">
            <text:p>870121</text:p>
          </table:table-cell>
          <table:table-cell office:value-type="float" office:value="6540105" table:style-name="ce5">
            <text:p>6540105</text:p>
          </table:table-cell>
          <table:table-cell office:value-type="string" table:style-name="ce5">
            <text:p>Tois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300561001</text:p>
          </table:table-cell>
          <table:table-cell office:value-type="string" table:style-name="ce5">
            <text:p>La Sereine à Montluel</text:p>
          </table:table-cell>
          <table:table-cell table:style-name="ce6"/>
          <table:table-cell office:value-type="float" office:value="859661" table:style-name="ce5">
            <text:p>859661</text:p>
          </table:table-cell>
          <table:table-cell office:value-type="float" office:value="6530259" table:style-name="ce5">
            <text:p>6530259</text:p>
          </table:table-cell>
          <table:table-cell office:value-type="string" table:style-name="ce5">
            <text:p>Sere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043401001</text:p>
          </table:table-cell>
          <table:table-cell office:value-type="string" table:style-name="ce5">
            <text:p>L'Ubaye à Barcelonnette [Abattoir]</text:p>
          </table:table-cell>
          <table:table-cell table:style-name="ce6"/>
          <table:table-cell office:value-type="float" office:value="990810" table:style-name="ce5">
            <text:p>990810</text:p>
          </table:table-cell>
          <table:table-cell office:value-type="float" office:value="6371755" table:style-name="ce5">
            <text:p>6371755</text:p>
          </table:table-cell>
          <table:table-cell office:value-type="string" table:style-name="ce5">
            <text:p>Ubay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045401001</text:p>
          </table:table-cell>
          <table:table-cell office:value-type="string" table:style-name="ce5">
            <text:p>L'Ubaye au Lauzet-Ubaye [Roche-Rousse]</text:p>
          </table:table-cell>
          <table:table-cell table:style-name="ce6"/>
          <table:table-cell office:value-type="float" office:value="970389" table:style-name="ce5">
            <text:p>970389</text:p>
          </table:table-cell>
          <table:table-cell office:value-type="float" office:value="6378088" table:style-name="ce5">
            <text:p>6378088</text:p>
          </table:table-cell>
          <table:table-cell office:value-type="string" table:style-name="ce5">
            <text:p>Ubay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045631001</text:p>
          </table:table-cell>
          <table:table-cell office:value-type="string" table:style-name="ce5">
            <text:p>L'Ubaye au Lauzet-Ubaye [tunnel]</text:p>
          </table:table-cell>
          <table:table-cell table:style-name="ce6"/>
          <table:table-cell office:value-type="float" office:value="972368" table:style-name="ce5">
            <text:p>972368</text:p>
          </table:table-cell>
          <table:table-cell office:value-type="float" office:value="6376813" table:style-name="ce5">
            <text:p>6376813</text:p>
          </table:table-cell>
          <table:table-cell office:value-type="string" table:style-name="ce5">
            <text:p>Ubay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072000201</text:p>
          </table:table-cell>
          <table:table-cell office:value-type="string" table:style-name="ce5">
            <text:p>Le torrent Sasse à Valernes [La Barque]</text:p>
          </table:table-cell>
          <table:table-cell table:style-name="ce6"/>
          <table:table-cell office:value-type="float" office:value="933432" table:style-name="ce5">
            <text:p>933432</text:p>
          </table:table-cell>
          <table:table-cell office:value-type="float" office:value="6354403" table:style-name="ce5">
            <text:p>6354403</text:p>
          </table:table-cell>
          <table:table-cell office:value-type="string" table:style-name="ce5">
            <text:p>torrent Sas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10000301</text:p>
          </table:table-cell>
          <table:table-cell office:value-type="string" table:style-name="ce5">
            <text:p>Le Jabron à Sisteron</text:p>
          </table:table-cell>
          <table:table-cell office:value-type="float" office:value="120" table:style-name="ce7">
            <text:p>120</text:p>
          </table:table-cell>
          <table:table-cell office:value-type="float" office:value="935490" table:style-name="ce5">
            <text:p>935490</text:p>
          </table:table-cell>
          <table:table-cell office:value-type="float" office:value="6344697" table:style-name="ce5">
            <text:p>6344697</text:p>
          </table:table-cell>
          <table:table-cell office:value-type="string" table:style-name="ce5">
            <text:p>Jabr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11501001</text:p>
          </table:table-cell>
          <table:table-cell office:value-type="string" table:style-name="ce5">
            <text:p>La Durance à Salignac [Usine EDF]</text:p>
          </table:table-cell>
          <table:table-cell table:style-name="ce6"/>
          <table:table-cell office:value-type="float" office:value="938203" table:style-name="ce5">
            <text:p>938203</text:p>
          </table:table-cell>
          <table:table-cell office:value-type="float" office:value="6342099" table:style-name="ce5">
            <text:p>6342099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12000501</text:p>
          </table:table-cell>
          <table:table-cell office:value-type="string" table:style-name="ce5">
            <text:p>Le Vanson à Sourribes [Pont de Sourribes] - Pont de Sourribes</text:p>
          </table:table-cell>
          <table:table-cell office:value-type="float" office:value="59" table:style-name="ce7">
            <text:p>59</text:p>
          </table:table-cell>
          <table:table-cell office:value-type="float" office:value="941178" table:style-name="ce5">
            <text:p>941178</text:p>
          </table:table-cell>
          <table:table-cell office:value-type="float" office:value="6343295" table:style-name="ce5">
            <text:p>6343295</text:p>
          </table:table-cell>
          <table:table-cell office:value-type="string" table:style-name="ce5">
            <text:p>Vans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22501001</text:p>
          </table:table-cell>
          <table:table-cell office:value-type="string" table:style-name="ce5">
            <text:p>Le Bès à la Javie [Esclangon-Péroure]</text:p>
          </table:table-cell>
          <table:table-cell office:value-type="float" office:value="61" table:style-name="ce7">
            <text:p>61</text:p>
          </table:table-cell>
          <table:table-cell office:value-type="float" office:value="961655" table:style-name="ce5">
            <text:p>961655</text:p>
          </table:table-cell>
          <table:table-cell office:value-type="float" office:value="6351909" table:style-name="ce5">
            <text:p>6351909</text:p>
          </table:table-cell>
          <table:table-cell office:value-type="string" table:style-name="ce5">
            <text:p>Bè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23000101</text:p>
          </table:table-cell>
          <table:table-cell office:value-type="string" table:style-name="ce5">
            <text:p>La Bléone à Digne-les-Bains</text:p>
          </table:table-cell>
          <table:table-cell office:value-type="float" office:value="115" table:style-name="ce7">
            <text:p>115</text:p>
          </table:table-cell>
          <table:table-cell office:value-type="float" office:value="958540" table:style-name="ce5">
            <text:p>958540</text:p>
          </table:table-cell>
          <table:table-cell office:value-type="float" office:value="6337561" table:style-name="ce5">
            <text:p>6337561</text:p>
          </table:table-cell>
          <table:table-cell office:value-type="string" table:style-name="ce5">
            <text:p>Bléo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33501001</text:p>
          </table:table-cell>
          <table:table-cell office:value-type="string" table:style-name="ce5">
            <text:p>Le Lauzon à Villeneuve</text:p>
          </table:table-cell>
          <table:table-cell office:value-type="float" office:value="60" table:style-name="ce7">
            <text:p>60</text:p>
          </table:table-cell>
          <table:table-cell office:value-type="float" office:value="931797" table:style-name="ce5">
            <text:p>931797</text:p>
          </table:table-cell>
          <table:table-cell office:value-type="float" office:value="6316758" table:style-name="ce5">
            <text:p>6316758</text:p>
          </table:table-cell>
          <table:table-cell office:value-type="string" table:style-name="ce5">
            <text:p>Lauz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52000102</text:p>
          </table:table-cell>
          <table:table-cell office:value-type="string" table:style-name="ce5">
            <text:p>Le Largue à Saint-Maime - Station SPCGD (Pont RD 13)</text:p>
          </table:table-cell>
          <table:table-cell office:value-type="float" office:value="119" table:style-name="ce7">
            <text:p>119</text:p>
          </table:table-cell>
          <table:table-cell office:value-type="float" office:value="925259" table:style-name="ce5">
            <text:p>925259</text:p>
          </table:table-cell>
          <table:table-cell office:value-type="float" office:value="6315061" table:style-name="ce5">
            <text:p>6315061</text:p>
          </table:table-cell>
          <table:table-cell office:value-type="string" table:style-name="ce5">
            <text:p>Larg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200202001</text:p>
          </table:table-cell>
          <table:table-cell office:value-type="string" table:style-name="ce5">
            <text:p>Le Verdon à Allos [La Foux]</text:p>
          </table:table-cell>
          <table:table-cell table:style-name="ce6"/>
          <table:table-cell office:value-type="float" office:value="984691" table:style-name="ce5">
            <text:p>984691</text:p>
          </table:table-cell>
          <table:table-cell office:value-type="float" office:value="6361358" table:style-name="ce5">
            <text:p>6361358</text:p>
          </table:table-cell>
          <table:table-cell office:value-type="string" table:style-name="ce5">
            <text:p>Verd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203201001</text:p>
          </table:table-cell>
          <table:table-cell office:value-type="string" table:style-name="ce5">
            <text:p>Le Verdon à la Mure-Argens [camping] - EDF</text:p>
          </table:table-cell>
          <table:table-cell table:style-name="ce6"/>
          <table:table-cell office:value-type="float" office:value="985343" table:style-name="ce5">
            <text:p>985343</text:p>
          </table:table-cell>
          <table:table-cell office:value-type="float" office:value="6329436" table:style-name="ce5">
            <text:p>6329436</text:p>
          </table:table-cell>
          <table:table-cell office:value-type="string" table:style-name="ce5">
            <text:p>Verd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203521001</text:p>
          </table:table-cell>
          <table:table-cell office:value-type="string" table:style-name="ce5">
            <text:p>L'Ivoire à Allons</text:p>
          </table:table-cell>
          <table:table-cell table:style-name="ce6"/>
          <table:table-cell office:value-type="float" office:value="985599" table:style-name="ce5">
            <text:p>985599</text:p>
          </table:table-cell>
          <table:table-cell office:value-type="float" office:value="6329719" table:style-name="ce5">
            <text:p>6329719</text:p>
          </table:table-cell>
          <table:table-cell office:value-type="string" table:style-name="ce5">
            <text:p>Ivoi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211401001</text:p>
          </table:table-cell>
          <table:table-cell office:value-type="string" table:style-name="ce5">
            <text:p>L'Issole à Saint-André-les-Alpes [Mourefrey] - DREAL PACA</text:p>
          </table:table-cell>
          <table:table-cell table:style-name="ce6"/>
          <table:table-cell office:value-type="float" office:value="980867" table:style-name="ce5">
            <text:p>980867</text:p>
          </table:table-cell>
          <table:table-cell office:value-type="float" office:value="6327976" table:style-name="ce5">
            <text:p>6327976</text:p>
          </table:table-cell>
          <table:table-cell office:value-type="string" table:style-name="ce5">
            <text:p>Isso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231501001</text:p>
          </table:table-cell>
          <table:table-cell office:value-type="string" table:style-name="ce5">
            <text:p>Le Bau à Rougon [Pont de la D 952]</text:p>
          </table:table-cell>
          <table:table-cell table:style-name="ce6"/>
          <table:table-cell office:value-type="float" office:value="971843" table:style-name="ce5">
            <text:p>971843</text:p>
          </table:table-cell>
          <table:table-cell office:value-type="float" office:value="6305052" table:style-name="ce5">
            <text:p>6305052</text:p>
          </table:table-cell>
          <table:table-cell office:value-type="string" table:style-name="ce5">
            <text:p>Bau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341401001</text:p>
          </table:table-cell>
          <table:table-cell office:value-type="string" table:style-name="ce5">
            <text:p>Le Coulon à Oppedette</text:p>
          </table:table-cell>
          <table:table-cell table:style-name="ce6"/>
          <table:table-cell office:value-type="float" office:value="907553" table:style-name="ce5">
            <text:p>907553</text:p>
          </table:table-cell>
          <table:table-cell office:value-type="float" office:value="6316718" table:style-name="ce5">
            <text:p>6316718</text:p>
          </table:table-cell>
          <table:table-cell office:value-type="string" table:style-name="ce5">
            <text:p>Cou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603561001</text:p>
          </table:table-cell>
          <table:table-cell office:value-type="string" table:style-name="ce5">
            <text:p>La Vaïre à Annot [Pont des Scaffarels]</text:p>
          </table:table-cell>
          <table:table-cell table:style-name="ce6"/>
          <table:table-cell office:value-type="float" office:value="995803" table:style-name="ce5">
            <text:p>995803</text:p>
          </table:table-cell>
          <table:table-cell office:value-type="float" office:value="6324298" table:style-name="ce5">
            <text:p>6324298</text:p>
          </table:table-cell>
          <table:table-cell office:value-type="string" table:style-name="ce5">
            <text:p>Vaï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604201001</text:p>
          </table:table-cell>
          <table:table-cell office:value-type="string" table:style-name="ce5">
            <text:p>Le Var à Entrevaux [Pont-levis]</text:p>
          </table:table-cell>
          <table:table-cell table:style-name="ce6"/>
          <table:table-cell office:value-type="float" office:value="1005749" table:style-name="ce5">
            <text:p>1005749</text:p>
          </table:table-cell>
          <table:table-cell office:value-type="float" office:value="6324083" table:style-name="ce5">
            <text:p>6324083</text:p>
          </table:table-cell>
          <table:table-cell office:value-type="string" table:style-name="ce5">
            <text:p>Var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071000401</text:p>
          </table:table-cell>
          <table:table-cell office:value-type="string" table:style-name="ce5">
            <text:p>Le torrent Sasse à Valernes [Pont de Valernes] - Pont de Valernes</text:p>
          </table:table-cell>
          <table:table-cell office:value-type="float" office:value="121" table:style-name="ce7">
            <text:p>121</text:p>
          </table:table-cell>
          <table:table-cell office:value-type="float" office:value="936734" table:style-name="ce5">
            <text:p>936734</text:p>
          </table:table-cell>
          <table:table-cell office:value-type="float" office:value="6355392" table:style-name="ce5">
            <text:p>6355392</text:p>
          </table:table-cell>
          <table:table-cell office:value-type="string" table:style-name="ce5">
            <text:p>torrent Sas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25000201</text:p>
          </table:table-cell>
          <table:table-cell office:value-type="string" table:style-name="ce5">
            <text:p>La Bléone à Malijai</text:p>
          </table:table-cell>
          <table:table-cell office:value-type="float" office:value="116" table:style-name="ce7">
            <text:p>116</text:p>
          </table:table-cell>
          <table:table-cell office:value-type="float" office:value="942811" table:style-name="ce5">
            <text:p>942811</text:p>
          </table:table-cell>
          <table:table-cell office:value-type="float" office:value="6331846" table:style-name="ce5">
            <text:p>6331846</text:p>
          </table:table-cell>
          <table:table-cell office:value-type="string" table:style-name="ce5">
            <text:p>Bléo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142000101</text:p>
          </table:table-cell>
          <table:table-cell office:value-type="string" table:style-name="ce5">
            <text:p>L'Asse à Beynes [Chabrières]</text:p>
          </table:table-cell>
          <table:table-cell office:value-type="float" office:value="62" table:style-name="ce7">
            <text:p>62</text:p>
          </table:table-cell>
          <table:table-cell office:value-type="float" office:value="960771" table:style-name="ce5">
            <text:p>960771</text:p>
          </table:table-cell>
          <table:table-cell office:value-type="float" office:value="6329248" table:style-name="ce5">
            <text:p>6329248</text:p>
          </table:table-cell>
          <table:table-cell office:value-type="string" table:style-name="ce5">
            <text:p>Ass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de à créer</text:p>
          </table:table-cell>
          <table:table-cell office:value-type="string" table:style-name="ce5">
            <text:p>à définir</text:p>
          </table:table-cell>
          <table:table-cell office:value-type="float" office:value="63" table:style-name="ce7">
            <text:p>63</text:p>
          </table:table-cell>
          <table:table-cell office:value-type="float" office:value="932329" table:style-name="ce5">
            <text:p>932329</text:p>
          </table:table-cell>
          <table:table-cell office:value-type="float" office:value="6319331" table:style-name="ce5">
            <text:p>6319331</text:p>
          </table:table-cell>
          <table:table-cell office:value-type="string" table:style-name="ce5">
            <text:p>Durance moye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00202101</text:p>
          </table:table-cell>
          <table:table-cell office:value-type="string" table:style-name="ce5">
            <text:p>Le Drac à Orcières [Les Tourengs]</text:p>
          </table:table-cell>
          <table:table-cell table:style-name="ce6"/>
          <table:table-cell office:value-type="float" office:value="960366" table:style-name="ce5">
            <text:p>960366</text:p>
          </table:table-cell>
          <table:table-cell office:value-type="float" office:value="6403427" table:style-name="ce5">
            <text:p>6403427</text:p>
          </table:table-cell>
          <table:table-cell office:value-type="string" table:style-name="ce5">
            <text:p>Drac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01502001</text:p>
          </table:table-cell>
          <table:table-cell office:value-type="string" table:style-name="ce5">
            <text:p>Le torrent Drac de Champoléon à Champoléon [Pont de Corbière]</text:p>
          </table:table-cell>
          <table:table-cell table:style-name="ce6"/>
          <table:table-cell office:value-type="float" office:value="957454" table:style-name="ce5">
            <text:p>957454</text:p>
          </table:table-cell>
          <table:table-cell office:value-type="float" office:value="6404472" table:style-name="ce5">
            <text:p>6404472</text:p>
          </table:table-cell>
          <table:table-cell office:value-type="string" table:style-name="ce5">
            <text:p>torrent Drac de Champolé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01631001</text:p>
          </table:table-cell>
          <table:table-cell office:value-type="string" table:style-name="ce5">
            <text:p>Le torrent de Mal Cros à Champoléon</text:p>
          </table:table-cell>
          <table:table-cell table:style-name="ce6"/>
          <table:table-cell office:value-type="float" office:value="953222" table:style-name="ce5">
            <text:p>953222</text:p>
          </table:table-cell>
          <table:table-cell office:value-type="float" office:value="6408864" table:style-name="ce5">
            <text:p>6408864</text:p>
          </table:table-cell>
          <table:table-cell office:value-type="string" table:style-name="ce5">
            <text:p>torrent de Mal Cro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02201001</text:p>
          </table:table-cell>
          <table:table-cell office:value-type="string" table:style-name="ce5">
            <text:p>Le Drac à Saint-Jean-Saint-Nicolas [Les Ricous]</text:p>
          </table:table-cell>
          <table:table-cell office:value-type="float" office:value="109" table:style-name="ce7">
            <text:p>109</text:p>
          </table:table-cell>
          <table:table-cell office:value-type="float" office:value="958031" table:style-name="ce5">
            <text:p>958031</text:p>
          </table:table-cell>
          <table:table-cell office:value-type="float" office:value="6403172" table:style-name="ce5">
            <text:p>6403172</text:p>
          </table:table-cell>
          <table:table-cell office:value-type="string" table:style-name="ce5">
            <text:p>Drac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02203001</text:p>
          </table:table-cell>
          <table:table-cell office:value-type="string" table:style-name="ce5">
            <text:p>Le Drac [le Drac] à Chabottes [Pont de Chabottes]</text:p>
          </table:table-cell>
          <table:table-cell table:style-name="ce6"/>
          <table:table-cell office:value-type="float" office:value="951551" table:style-name="ce5">
            <text:p>951551</text:p>
          </table:table-cell>
          <table:table-cell office:value-type="float" office:value="6399564" table:style-name="ce5">
            <text:p>6399564</text:p>
          </table:table-cell>
          <table:table-cell office:value-type="string" table:style-name="ce5">
            <text:p>Drac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02581301</text:p>
          </table:table-cell>
          <table:table-cell office:value-type="string" table:style-name="ce5">
            <text:p>Le torrent d'Ancelle à Forest-Saint-Julien - Pont de frappe</text:p>
          </table:table-cell>
          <table:table-cell table:style-name="ce6"/>
          <table:table-cell office:value-type="float" office:value="949208" table:style-name="ce5">
            <text:p>949208</text:p>
          </table:table-cell>
          <table:table-cell office:value-type="float" office:value="6398232" table:style-name="ce5">
            <text:p>6398232</text:p>
          </table:table-cell>
          <table:table-cell office:value-type="string" table:style-name="ce5">
            <text:p>torrent d'Ancel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03000301</text:p>
          </table:table-cell>
          <table:table-cell office:value-type="string" table:style-name="ce5">
            <text:p>Le ruisseau des Granges à Saint-Julien-en-Champsaur - Buissard</text:p>
          </table:table-cell>
          <table:table-cell table:style-name="ce6"/>
          <table:table-cell office:value-type="float" office:value="948655" table:style-name="ce5">
            <text:p>948655</text:p>
          </table:table-cell>
          <table:table-cell office:value-type="float" office:value="6399666" table:style-name="ce5">
            <text:p>6399666</text:p>
          </table:table-cell>
          <table:table-cell office:value-type="string" table:style-name="ce5">
            <text:p>ruisseau des Grang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11401001</text:p>
          </table:table-cell>
          <table:table-cell office:value-type="string" table:style-name="ce5">
            <text:p>La Séveraisse à Villar-Loubière - EDF</text:p>
          </table:table-cell>
          <table:table-cell table:style-name="ce6"/>
          <table:table-cell office:value-type="float" office:value="948851" table:style-name="ce5">
            <text:p>948851</text:p>
          </table:table-cell>
          <table:table-cell office:value-type="float" office:value="6418894" table:style-name="ce5">
            <text:p>6418894</text:p>
          </table:table-cell>
          <table:table-cell office:value-type="string" table:style-name="ce5">
            <text:p>Séverais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21503001</text:p>
          </table:table-cell>
          <table:table-cell office:value-type="string" table:style-name="ce5">
            <text:p>La Souloise à Saint-Étienne-en-Dévoluy [2]</text:p>
          </table:table-cell>
          <table:table-cell table:style-name="ce6"/>
          <table:table-cell office:value-type="float" office:value="932781" table:style-name="ce5">
            <text:p>932781</text:p>
          </table:table-cell>
          <table:table-cell office:value-type="float" office:value="6403649" table:style-name="ce5">
            <text:p>6403649</text:p>
          </table:table-cell>
          <table:table-cell office:value-type="string" table:style-name="ce5">
            <text:p>Soulois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W221641001</text:p>
          </table:table-cell>
          <table:table-cell office:value-type="string" table:style-name="ce5">
            <text:p>La Ribière à Agnières-en-Dévoluy [La Combe]</text:p>
          </table:table-cell>
          <table:table-cell table:style-name="ce6"/>
          <table:table-cell office:value-type="float" office:value="928196" table:style-name="ce5">
            <text:p>928196</text:p>
          </table:table-cell>
          <table:table-cell office:value-type="float" office:value="6403755" table:style-name="ce5">
            <text:p>6403755</text:p>
          </table:table-cell>
          <table:table-cell office:value-type="string" table:style-name="ce5">
            <text:p>Ribi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X001001002</text:p>
          </table:table-cell>
          <table:table-cell office:value-type="string" table:style-name="ce5">
            <text:p>La Durance à Val-des-Prés [Les Alberts]</text:p>
          </table:table-cell>
          <table:table-cell table:style-name="ce6"/>
          <table:table-cell office:value-type="float" office:value="990222" table:style-name="ce5">
            <text:p>990222</text:p>
          </table:table-cell>
          <table:table-cell office:value-type="float" office:value="6431795" table:style-name="ce5">
            <text:p>6431795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X001501002</text:p>
          </table:table-cell>
          <table:table-cell office:value-type="string" table:style-name="ce5">
            <text:p>La Guisane au Monêtier-les-Bains [Le Casset] - La Guisane au Monêtier-les-Bains (Pisciculture)</text:p>
          </table:table-cell>
          <table:table-cell table:style-name="ce6"/>
          <table:table-cell office:value-type="float" office:value="974727" table:style-name="ce5">
            <text:p>974727</text:p>
          </table:table-cell>
          <table:table-cell office:value-type="float" office:value="6437671" table:style-name="ce5">
            <text:p>6437671</text:p>
          </table:table-cell>
          <table:table-cell office:value-type="string" table:style-name="ce5">
            <text:p>Guisa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X013001001</text:p>
          </table:table-cell>
          <table:table-cell office:value-type="string" table:style-name="ce5">
            <text:p>La Durance à l'Argentière-la-Bessée</text:p>
          </table:table-cell>
          <table:table-cell table:style-name="ce6"/>
          <table:table-cell office:value-type="float" office:value="981485" table:style-name="ce5">
            <text:p>981485</text:p>
          </table:table-cell>
          <table:table-cell office:value-type="float" office:value="6414944" table:style-name="ce5">
            <text:p>6414944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X031001001</text:p>
          </table:table-cell>
          <table:table-cell office:value-type="string" table:style-name="ce5">
            <text:p>La Durance à Embrun [La Clapière]</text:p>
          </table:table-cell>
          <table:table-cell table:style-name="ce6"/>
          <table:table-cell office:value-type="float" office:value="977738" table:style-name="ce5">
            <text:p>977738</text:p>
          </table:table-cell>
          <table:table-cell office:value-type="float" office:value="6390184" table:style-name="ce5">
            <text:p>6390184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X051591001</text:p>
          </table:table-cell>
          <table:table-cell office:value-type="string" table:style-name="ce5">
            <text:p>La Durance à Valserres [Pont de l'Archidiacre]</text:p>
          </table:table-cell>
          <table:table-cell table:style-name="ce6"/>
          <table:table-cell office:value-type="float" office:value="947431" table:style-name="ce5">
            <text:p>947431</text:p>
          </table:table-cell>
          <table:table-cell office:value-type="float" office:value="6380104" table:style-name="ce5">
            <text:p>6380104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X102691001</text:p>
          </table:table-cell>
          <table:table-cell office:value-type="string" table:style-name="ce5">
            <text:p>Le torrent de Glaisette à Veynes [Route de Glaise]</text:p>
          </table:table-cell>
          <table:table-cell table:style-name="ce6"/>
          <table:table-cell office:value-type="float" office:value="924243" table:style-name="ce5">
            <text:p>924243</text:p>
          </table:table-cell>
          <table:table-cell office:value-type="float" office:value="6386765" table:style-name="ce5">
            <text:p>6386765</text:p>
          </table:table-cell>
          <table:table-cell office:value-type="string" table:style-name="ce5">
            <text:p>torrent de Glaiset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X103402302</text:p>
          </table:table-cell>
          <table:table-cell office:value-type="string" table:style-name="ce5">
            <text:p>Le Buëch à Serres [Village] - Centre-ville</text:p>
          </table:table-cell>
          <table:table-cell office:value-type="float" office:value="57" table:style-name="ce7">
            <text:p>57</text:p>
          </table:table-cell>
          <table:table-cell office:value-type="float" office:value="916297" table:style-name="ce5">
            <text:p>916297</text:p>
          </table:table-cell>
          <table:table-cell office:value-type="float" office:value="6373694" table:style-name="ce5">
            <text:p>6373694</text:p>
          </table:table-cell>
          <table:table-cell office:value-type="string" table:style-name="ce5">
            <text:p>Buëc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de à créer</text:p>
          </table:table-cell>
          <table:table-cell office:value-type="string" table:style-name="ce5">
            <text:p>Pommet (station EDF)</text:p>
          </table:table-cell>
          <table:table-cell office:value-type="float" office:value="110" table:style-name="ce7">
            <text:p>110</text:p>
          </table:table-cell>
          <table:table-cell office:value-type="float" office:value="922734" table:style-name="ce5">
            <text:p>922734</text:p>
          </table:table-cell>
          <table:table-cell office:value-type="float" office:value="6357184" table:style-name="ce5">
            <text:p>6357184</text:p>
          </table:table-cell>
          <table:table-cell office:value-type="string" table:style-name="ce5">
            <text:p>Méouge aval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553403001</text:p>
          </table:table-cell>
          <table:table-cell office:value-type="string" table:style-name="ce5">
            <text:p>La Siagne à Pégomas</text:p>
          </table:table-cell>
          <table:table-cell office:value-type="float" office:value="73" table:style-name="ce7">
            <text:p>73</text:p>
          </table:table-cell>
          <table:table-cell office:value-type="float" office:value="1017150" table:style-name="ce5">
            <text:p>1017150</text:p>
          </table:table-cell>
          <table:table-cell office:value-type="float" office:value="6284597" table:style-name="ce5">
            <text:p>6284597</text:p>
          </table:table-cell>
          <table:table-cell office:value-type="string" table:style-name="ce5">
            <text:p>Siag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553541001</text:p>
          </table:table-cell>
          <table:table-cell office:value-type="string" table:style-name="ce5">
            <text:p>La Mourachonne à Pégomas</text:p>
          </table:table-cell>
          <table:table-cell table:style-name="ce6"/>
          <table:table-cell office:value-type="float" office:value="1017351" table:style-name="ce5">
            <text:p>1017351</text:p>
          </table:table-cell>
          <table:table-cell office:value-type="float" office:value="6285106" table:style-name="ce5">
            <text:p>6285106</text:p>
          </table:table-cell>
          <table:table-cell office:value-type="string" table:style-name="ce5">
            <text:p>Mourachon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561501001</text:p>
          </table:table-cell>
          <table:table-cell office:value-type="string" table:style-name="ce5">
            <text:p>Le Loup à Tourrettes-sur-Loup [Les Vallettes]</text:p>
          </table:table-cell>
          <table:table-cell table:style-name="ce6"/>
          <table:table-cell office:value-type="float" office:value="1022911" table:style-name="ce5">
            <text:p>1022911</text:p>
          </table:table-cell>
          <table:table-cell office:value-type="float" office:value="6296936" table:style-name="ce5">
            <text:p>6296936</text:p>
          </table:table-cell>
          <table:table-cell office:value-type="string" table:style-name="ce5">
            <text:p>Lou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561503001</text:p>
          </table:table-cell>
          <table:table-cell office:value-type="string" table:style-name="ce5">
            <text:p>Le Loup à Villeneuve-Loubet [Moulin du Loup]</text:p>
          </table:table-cell>
          <table:table-cell office:value-type="float" office:value="74" table:style-name="ce7">
            <text:p>74</text:p>
          </table:table-cell>
          <table:table-cell office:value-type="float" office:value="1033737" table:style-name="ce5">
            <text:p>1033737</text:p>
          </table:table-cell>
          <table:table-cell office:value-type="float" office:value="6291987" table:style-name="ce5">
            <text:p>6291987</text:p>
          </table:table-cell>
          <table:table-cell office:value-type="string" table:style-name="ce5">
            <text:p>Loup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00203001</text:p>
          </table:table-cell>
          <table:table-cell office:value-type="string" table:style-name="ce5">
            <text:p>Le Var à Villeneuve-d'Entraunes [Pont d'Enaux]</text:p>
          </table:table-cell>
          <table:table-cell table:style-name="ce6"/>
          <table:table-cell office:value-type="float" office:value="1003257" table:style-name="ce5">
            <text:p>1003257</text:p>
          </table:table-cell>
          <table:table-cell office:value-type="float" office:value="6343181" table:style-name="ce5">
            <text:p>6343181</text:p>
          </table:table-cell>
          <table:table-cell office:value-type="string" table:style-name="ce5">
            <text:p>Va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12501201</text:p>
          </table:table-cell>
          <table:table-cell office:value-type="string" table:style-name="ce5">
            <text:p>Le Var à Malaussène [Pont Auguste Dubois]</text:p>
          </table:table-cell>
          <table:table-cell table:style-name="ce6"/>
          <table:table-cell office:value-type="float" office:value="1030625" table:style-name="ce5">
            <text:p>1030625</text:p>
          </table:table-cell>
          <table:table-cell office:value-type="float" office:value="6323545" table:style-name="ce5">
            <text:p>6323545</text:p>
          </table:table-cell>
          <table:table-cell office:value-type="string" table:style-name="ce5">
            <text:p>Var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22401001</text:p>
          </table:table-cell>
          <table:table-cell office:value-type="string" table:style-name="ce5">
            <text:p>La Tinée à Saint-Sauveur-sur-Tinée [Route Chapelle Sainte-Blaise]</text:p>
          </table:table-cell>
          <table:table-cell table:style-name="ce6"/>
          <table:table-cell office:value-type="float" office:value="1028647" table:style-name="ce5">
            <text:p>1028647</text:p>
          </table:table-cell>
          <table:table-cell office:value-type="float" office:value="6340265" table:style-name="ce5">
            <text:p>6340265</text:p>
          </table:table-cell>
          <table:table-cell office:value-type="string" table:style-name="ce5">
            <text:p>Tiné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23402301</text:p>
          </table:table-cell>
          <table:table-cell office:value-type="string" table:style-name="ce5">
            <text:p>La Tinée à Tournefort [Vieux Pont]</text:p>
          </table:table-cell>
          <table:table-cell office:value-type="float" office:value="75" table:style-name="ce7">
            <text:p>75</text:p>
          </table:table-cell>
          <table:table-cell office:value-type="float" office:value="1033768" table:style-name="ce5">
            <text:p>1033768</text:p>
          </table:table-cell>
          <table:table-cell office:value-type="float" office:value="6325345" table:style-name="ce5">
            <text:p>6325345</text:p>
          </table:table-cell>
          <table:table-cell office:value-type="string" table:style-name="ce5">
            <text:p>Tiné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33404001</text:p>
          </table:table-cell>
          <table:table-cell office:value-type="string" table:style-name="ce5">
            <text:p>La Vésubie à Utelle [Pont du Cros]</text:p>
          </table:table-cell>
          <table:table-cell table:style-name="ce6"/>
          <table:table-cell office:value-type="float" office:value="1039936" table:style-name="ce5">
            <text:p>1039936</text:p>
          </table:table-cell>
          <table:table-cell office:value-type="float" office:value="6317966" table:style-name="ce5">
            <text:p>6317966</text:p>
          </table:table-cell>
          <table:table-cell office:value-type="string" table:style-name="ce5">
            <text:p>Vésubi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42401001</text:p>
          </table:table-cell>
          <table:table-cell office:value-type="string" table:style-name="ce5">
            <text:p>L'Esteron à Sigale [Pont du Coude]</text:p>
          </table:table-cell>
          <table:table-cell table:style-name="ce6"/>
          <table:table-cell office:value-type="float" office:value="1017949" table:style-name="ce5">
            <text:p>1017949</text:p>
          </table:table-cell>
          <table:table-cell office:value-type="float" office:value="6315290" table:style-name="ce5">
            <text:p>6315290</text:p>
          </table:table-cell>
          <table:table-cell office:value-type="string" table:style-name="ce5">
            <text:p>Ester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43401001</text:p>
          </table:table-cell>
          <table:table-cell office:value-type="string" table:style-name="ce5">
            <text:p>L'Esteron au Broc [La Clave]</text:p>
          </table:table-cell>
          <table:table-cell table:style-name="ce6"/>
          <table:table-cell office:value-type="float" office:value="1034141" table:style-name="ce5">
            <text:p>1034141</text:p>
          </table:table-cell>
          <table:table-cell office:value-type="float" office:value="6314051" table:style-name="ce5">
            <text:p>6314051</text:p>
          </table:table-cell>
          <table:table-cell office:value-type="string" table:style-name="ce5">
            <text:p>Este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44201002</text:p>
          </table:table-cell>
          <table:table-cell office:value-type="string" table:style-name="ce5">
            <text:p>Le Var à Nice [Pont Napoléon III] - Aval</text:p>
          </table:table-cell>
          <table:table-cell office:value-type="float" office:value="76" table:style-name="ce7">
            <text:p>76</text:p>
          </table:table-cell>
          <table:table-cell office:value-type="float" office:value="1038694" table:style-name="ce5">
            <text:p>1038694</text:p>
          </table:table-cell>
          <table:table-cell office:value-type="float" office:value="6294013" table:style-name="ce5">
            <text:p>6294013</text:p>
          </table:table-cell>
          <table:table-cell office:value-type="string" table:style-name="ce5">
            <text:p>Var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51701001</text:p>
          </table:table-cell>
          <table:table-cell office:value-type="string" table:style-name="ce5">
            <text:p>Le ruisseau de Caïnéa [source] à Lucéram</text:p>
          </table:table-cell>
          <table:table-cell table:style-name="ce6"/>
          <table:table-cell office:value-type="float" office:value="1049805" table:style-name="ce5">
            <text:p>1049805</text:p>
          </table:table-cell>
          <table:table-cell office:value-type="float" office:value="6318816" table:style-name="ce5">
            <text:p>6318816</text:p>
          </table:table-cell>
          <table:table-cell office:value-type="string" table:style-name="ce5">
            <text:p>ruisseau de Caïnéa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61401002</text:p>
          </table:table-cell>
          <table:table-cell office:value-type="string" table:style-name="ce5">
            <text:p>La Roya à Tende [Saint-Dalmas-de-Tende] - Amont - EDF</text:p>
          </table:table-cell>
          <table:table-cell table:style-name="ce6"/>
          <table:table-cell office:value-type="float" office:value="1067524" table:style-name="ce5">
            <text:p>1067524</text:p>
          </table:table-cell>
          <table:table-cell office:value-type="float" office:value="6339101" table:style-name="ce5">
            <text:p>6339101</text:p>
          </table:table-cell>
          <table:table-cell office:value-type="string" table:style-name="ce5">
            <text:p>Roy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663501001</text:p>
          </table:table-cell>
          <table:table-cell office:value-type="string" table:style-name="ce5">
            <text:p>La Bévéra à Sospel [Pont D 2204]</text:p>
          </table:table-cell>
          <table:table-cell table:style-name="ce6"/>
          <table:table-cell office:value-type="float" office:value="1057590" table:style-name="ce5">
            <text:p>1057590</text:p>
          </table:table-cell>
          <table:table-cell office:value-type="float" office:value="6318825" table:style-name="ce5">
            <text:p>6318825</text:p>
          </table:table-cell>
          <table:table-cell office:value-type="string" table:style-name="ce5">
            <text:p>Bévé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Y5625112</text:p>
          </table:table-cell>
          <table:table-cell office:value-type="string" table:style-name="ce5">
            <text:p>La Cagne à Cagnes-sur-Mer</text:p>
          </table:table-cell>
          <table:table-cell office:value-type="float" office:value="114" table:style-name="ce7">
            <text:p>114</text:p>
          </table:table-cell>
          <table:table-cell office:value-type="float" office:value="1035044" table:style-name="ce5">
            <text:p>1035044</text:p>
          </table:table-cell>
          <table:table-cell office:value-type="float" office:value="6292891" table:style-name="ce5">
            <text:p>6292891</text:p>
          </table:table-cell>
          <table:table-cell office:value-type="string" table:style-name="ce5">
            <text:p>La Cag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350401001</text:p>
          </table:table-cell>
          <table:table-cell office:value-type="string" table:style-name="ce5">
            <text:p>La Cance à Annonay</text:p>
          </table:table-cell>
          <table:table-cell table:style-name="ce6"/>
          <table:table-cell office:value-type="float" office:value="831181" table:style-name="ce5">
            <text:p>831181</text:p>
          </table:table-cell>
          <table:table-cell office:value-type="float" office:value="6461012" table:style-name="ce5">
            <text:p>6461012</text:p>
          </table:table-cell>
          <table:table-cell office:value-type="string" table:style-name="ce5">
            <text:p>C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351701001</text:p>
          </table:table-cell>
          <table:table-cell office:value-type="string" table:style-name="ce5">
            <text:p>Le Ternay à Savas [Ternay]</text:p>
          </table:table-cell>
          <table:table-cell table:style-name="ce6"/>
          <table:table-cell office:value-type="float" office:value="828237" table:style-name="ce5">
            <text:p>828237</text:p>
          </table:table-cell>
          <table:table-cell office:value-type="float" office:value="6469152" table:style-name="ce5">
            <text:p>6469152</text:p>
          </table:table-cell>
          <table:table-cell office:value-type="string" table:style-name="ce5">
            <text:p>Terna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352401001</text:p>
          </table:table-cell>
          <table:table-cell office:value-type="string" table:style-name="ce5">
            <text:p>La Cance à Sarras</text:p>
          </table:table-cell>
          <table:table-cell office:value-type="float" office:value="50" table:style-name="ce7">
            <text:p>50</text:p>
          </table:table-cell>
          <table:table-cell office:value-type="float" office:value="840250" table:style-name="ce5">
            <text:p>840250</text:p>
          </table:table-cell>
          <table:table-cell office:value-type="float" office:value="6457888" table:style-name="ce5">
            <text:p>6457888</text:p>
          </table:table-cell>
          <table:table-cell office:value-type="string" table:style-name="ce5">
            <text:p>C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353000101</text:p>
          </table:table-cell>
          <table:table-cell office:value-type="string" table:style-name="ce5">
            <text:p>L'Ay à Ardoix [Pont de Rau]</text:p>
          </table:table-cell>
          <table:table-cell table:style-name="ce6"/>
          <table:table-cell office:value-type="float" office:value="838973" table:style-name="ce5">
            <text:p>838973</text:p>
          </table:table-cell>
          <table:table-cell office:value-type="float" office:value="6456247" table:style-name="ce5">
            <text:p>6456247</text:p>
          </table:table-cell>
          <table:table-cell office:value-type="string" table:style-name="ce5">
            <text:p>A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371402001</text:p>
          </table:table-cell>
          <table:table-cell office:value-type="string" table:style-name="ce5">
            <text:p>Le Doux à Lamastre</text:p>
          </table:table-cell>
          <table:table-cell table:style-name="ce6"/>
          <table:table-cell office:value-type="float" office:value="824349" table:style-name="ce5">
            <text:p>824349</text:p>
          </table:table-cell>
          <table:table-cell office:value-type="float" office:value="6433311" table:style-name="ce5">
            <text:p>6433311</text:p>
          </table:table-cell>
          <table:table-cell office:value-type="string" table:style-name="ce5">
            <text:p>Dou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372401001</text:p>
          </table:table-cell>
          <table:table-cell office:value-type="string" table:style-name="ce5">
            <text:p>Le Doux à Colombier-le-Vieux</text:p>
          </table:table-cell>
          <table:table-cell office:value-type="float" office:value="51" table:style-name="ce7">
            <text:p>51</text:p>
          </table:table-cell>
          <table:table-cell office:value-type="float" office:value="836364" table:style-name="ce5">
            <text:p>836364</text:p>
          </table:table-cell>
          <table:table-cell office:value-type="float" office:value="6441409" table:style-name="ce5">
            <text:p>6441409</text:p>
          </table:table-cell>
          <table:table-cell office:value-type="string" table:style-name="ce5">
            <text:p>Dou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374401001</text:p>
          </table:table-cell>
          <table:table-cell office:value-type="string" table:style-name="ce5">
            <text:p>Le Doux à Tournon-sur-Rhône</text:p>
          </table:table-cell>
          <table:table-cell table:style-name="ce6"/>
          <table:table-cell office:value-type="float" office:value="840152" table:style-name="ce5">
            <text:p>840152</text:p>
          </table:table-cell>
          <table:table-cell office:value-type="float" office:value="6442437" table:style-name="ce5">
            <text:p>6442437</text:p>
          </table:table-cell>
          <table:table-cell office:value-type="string" table:style-name="ce5">
            <text:p>Dou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02501001</text:p>
          </table:table-cell>
          <table:table-cell office:value-type="string" table:style-name="ce5">
            <text:p>L'Embroye à Toulaud</text:p>
          </table:table-cell>
          <table:table-cell table:style-name="ce6"/>
          <table:table-cell office:value-type="float" office:value="840881" table:style-name="ce5">
            <text:p>840881</text:p>
          </table:table-cell>
          <table:table-cell office:value-type="float" office:value="6422183" table:style-name="ce5">
            <text:p>6422183</text:p>
          </table:table-cell>
          <table:table-cell office:value-type="string" table:style-name="ce5">
            <text:p>Embroy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12401001</text:p>
          </table:table-cell>
          <table:table-cell office:value-type="string" table:style-name="ce5">
            <text:p>L'Eyrieux au Cheylard</text:p>
          </table:table-cell>
          <table:table-cell table:style-name="ce6"/>
          <table:table-cell office:value-type="float" office:value="812693" table:style-name="ce5">
            <text:p>812693</text:p>
          </table:table-cell>
          <table:table-cell office:value-type="float" office:value="6424748" table:style-name="ce5">
            <text:p>6424748</text:p>
          </table:table-cell>
          <table:table-cell office:value-type="string" table:style-name="ce5">
            <text:p>Eyrieu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14521001</text:p>
          </table:table-cell>
          <table:table-cell office:value-type="string" table:style-name="ce5">
            <text:p>La Glueyre à Gluiras [Tisonèche]</text:p>
          </table:table-cell>
          <table:table-cell office:value-type="float" office:value="54" table:style-name="ce7">
            <text:p>54</text:p>
          </table:table-cell>
          <table:table-cell office:value-type="float" office:value="820004" table:style-name="ce5">
            <text:p>820004</text:p>
          </table:table-cell>
          <table:table-cell office:value-type="float" office:value="6415647" table:style-name="ce5">
            <text:p>6415647</text:p>
          </table:table-cell>
          <table:table-cell office:value-type="string" table:style-name="ce5">
            <text:p>Gluey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14521101</text:p>
          </table:table-cell>
          <table:table-cell office:value-type="string" table:style-name="ce5">
            <text:p>L'Eyrieux à Beauvène [Pont de Chervil]</text:p>
          </table:table-cell>
          <table:table-cell table:style-name="ce6"/>
          <table:table-cell office:value-type="float" office:value="820428" table:style-name="ce5">
            <text:p>820428</text:p>
          </table:table-cell>
          <table:table-cell office:value-type="float" office:value="6421536" table:style-name="ce5">
            <text:p>6421536</text:p>
          </table:table-cell>
          <table:table-cell office:value-type="string" table:style-name="ce5">
            <text:p>Eyrieu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15401001</text:p>
          </table:table-cell>
          <table:table-cell office:value-type="string" table:style-name="ce5">
            <text:p>L'Eyrieux aux Ollières-sur-Eyrieux</text:p>
          </table:table-cell>
          <table:table-cell table:style-name="ce6"/>
          <table:table-cell office:value-type="float" office:value="827727" table:style-name="ce5">
            <text:p>827727</text:p>
          </table:table-cell>
          <table:table-cell office:value-type="float" office:value="6413765" table:style-name="ce5">
            <text:p>6413765</text:p>
          </table:table-cell>
          <table:table-cell office:value-type="string" table:style-name="ce5">
            <text:p>Eyrieu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17402001</text:p>
          </table:table-cell>
          <table:table-cell office:value-type="string" table:style-name="ce5">
            <text:p>Le Rhône à la Voulte-sur-Rhône</text:p>
          </table:table-cell>
          <table:table-cell table:style-name="ce6"/>
          <table:table-cell office:value-type="float" office:value="840669" table:style-name="ce5">
            <text:p>840669</text:p>
          </table:table-cell>
          <table:table-cell office:value-type="float" office:value="6412306" table:style-name="ce5">
            <text:p>6412306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17402101</text:p>
          </table:table-cell>
          <table:table-cell office:value-type="string" table:style-name="ce5">
            <text:p>L'Eyrieux à Saint-Fortunat-sur-Eyrieux [Pontpierre]</text:p>
          </table:table-cell>
          <table:table-cell office:value-type="float" office:value="103" table:style-name="ce7">
            <text:p>103</text:p>
          </table:table-cell>
          <table:table-cell office:value-type="float" office:value="834934" table:style-name="ce5">
            <text:p>834934</text:p>
          </table:table-cell>
          <table:table-cell office:value-type="float" office:value="6414412" table:style-name="ce5">
            <text:p>6414412</text:p>
          </table:table-cell>
          <table:table-cell office:value-type="string" table:style-name="ce5">
            <text:p>Eyrieu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30000101</text:p>
          </table:table-cell>
          <table:table-cell office:value-type="string" table:style-name="ce5">
            <text:p>L'Ouvèze au Pouzin</text:p>
          </table:table-cell>
          <table:table-cell office:value-type="float" office:value="104" table:style-name="ce7">
            <text:p>104</text:p>
          </table:table-cell>
          <table:table-cell office:value-type="float" office:value="837228" table:style-name="ce5">
            <text:p>837228</text:p>
          </table:table-cell>
          <table:table-cell office:value-type="float" office:value="6408192" table:style-name="ce5">
            <text:p>6408192</text:p>
          </table:table-cell>
          <table:table-cell office:value-type="string" table:style-name="ce5">
            <text:p>Ouvèz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53001002</text:p>
          </table:table-cell>
          <table:table-cell office:value-type="string" table:style-name="ce5">
            <text:p>Le Rhône à Viviers</text:p>
          </table:table-cell>
          <table:table-cell office:value-type="float" office:value="49" table:style-name="ce7">
            <text:p>49</text:p>
          </table:table-cell>
          <table:table-cell office:value-type="float" office:value="835314" table:style-name="ce5">
            <text:p>835314</text:p>
          </table:table-cell>
          <table:table-cell office:value-type="float" office:value="6377312" table:style-name="ce5">
            <text:p>6377312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457001001</text:p>
          </table:table-cell>
          <table:table-cell office:value-type="string" table:style-name="ce5">
            <text:p>Le Rhône à Bourg-Saint-Andéol</text:p>
          </table:table-cell>
          <table:table-cell table:style-name="ce6"/>
          <table:table-cell office:value-type="float" office:value="831248" table:style-name="ce5">
            <text:p>831248</text:p>
          </table:table-cell>
          <table:table-cell office:value-type="float" office:value="6364615" table:style-name="ce5">
            <text:p>6364615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0403001</text:p>
          </table:table-cell>
          <table:table-cell office:value-type="string" table:style-name="ce5">
            <text:p>L'Ardèche [Ardèche] à Meyras [Pont Barutel]</text:p>
          </table:table-cell>
          <table:table-cell office:value-type="float" office:value="53" table:style-name="ce7">
            <text:p>53</text:p>
          </table:table-cell>
          <table:table-cell office:value-type="float" office:value="800663" table:style-name="ce5">
            <text:p>800663</text:p>
          </table:table-cell>
          <table:table-cell office:value-type="float" office:value="6397590" table:style-name="ce5">
            <text:p>6397590</text:p>
          </table:table-cell>
          <table:table-cell office:value-type="string" table:style-name="ce5">
            <text:p>Ardè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1401001</text:p>
          </table:table-cell>
          <table:table-cell office:value-type="string" table:style-name="ce5">
            <text:p>L'Ardèche à Vogüé</text:p>
          </table:table-cell>
          <table:table-cell table:style-name="ce6"/>
          <table:table-cell office:value-type="float" office:value="811991" table:style-name="ce5">
            <text:p>811991</text:p>
          </table:table-cell>
          <table:table-cell office:value-type="float" office:value="6383610" table:style-name="ce5">
            <text:p>6383610</text:p>
          </table:table-cell>
          <table:table-cell office:value-type="string" table:style-name="ce5">
            <text:p>Ardè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1403001</text:p>
          </table:table-cell>
          <table:table-cell office:value-type="string" table:style-name="ce5">
            <text:p>L'Ardèche à Ucel</text:p>
          </table:table-cell>
          <table:table-cell table:style-name="ce6"/>
          <table:table-cell office:value-type="float" office:value="810687" table:style-name="ce5">
            <text:p>810687</text:p>
          </table:table-cell>
          <table:table-cell office:value-type="float" office:value="6392945" table:style-name="ce5">
            <text:p>6392945</text:p>
          </table:table-cell>
          <table:table-cell office:value-type="string" table:style-name="ce5">
            <text:p>Ardè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1404001</text:p>
          </table:table-cell>
          <table:table-cell office:value-type="string" table:style-name="ce5">
            <text:p>L'Ardèche à Pont-de-Labeaume</text:p>
          </table:table-cell>
          <table:table-cell table:style-name="ce6"/>
          <table:table-cell office:value-type="float" office:value="802316" table:style-name="ce5">
            <text:p>802316</text:p>
          </table:table-cell>
          <table:table-cell office:value-type="float" office:value="6397186" table:style-name="ce5">
            <text:p>6397186</text:p>
          </table:table-cell>
          <table:table-cell office:value-type="string" table:style-name="ce5">
            <text:p>Ardè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1521001</text:p>
          </table:table-cell>
          <table:table-cell office:value-type="string" table:style-name="ce5">
            <text:p>La Volane à Vals-les-Bains</text:p>
          </table:table-cell>
          <table:table-cell table:style-name="ce6"/>
          <table:table-cell office:value-type="float" office:value="808381" table:style-name="ce5">
            <text:p>808381</text:p>
          </table:table-cell>
          <table:table-cell office:value-type="float" office:value="6396559" table:style-name="ce5">
            <text:p>6396559</text:p>
          </table:table-cell>
          <table:table-cell office:value-type="string" table:style-name="ce5">
            <text:p>Vola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3502001</text:p>
          </table:table-cell>
          <table:table-cell office:value-type="string" table:style-name="ce5">
            <text:p>La Baume à Rosières</text:p>
          </table:table-cell>
          <table:table-cell table:style-name="ce6"/>
          <table:table-cell office:value-type="float" office:value="799517" table:style-name="ce5">
            <text:p>799517</text:p>
          </table:table-cell>
          <table:table-cell office:value-type="float" office:value="6376628" table:style-name="ce5">
            <text:p>6376628</text:p>
          </table:table-cell>
          <table:table-cell office:value-type="string" table:style-name="ce5">
            <text:p>Baum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3502201</text:p>
          </table:table-cell>
          <table:table-cell office:value-type="string" table:style-name="ce5">
            <text:p>La Baume [Baume] à Saint-Alban-Auriolles [Peyroche] - Peyroche</text:p>
          </table:table-cell>
          <table:table-cell office:value-type="float" office:value="106" table:style-name="ce7">
            <text:p>106</text:p>
          </table:table-cell>
          <table:table-cell office:value-type="float" office:value="805713" table:style-name="ce5">
            <text:p>805713</text:p>
          </table:table-cell>
          <table:table-cell office:value-type="float" office:value="6373093" table:style-name="ce5">
            <text:p>6373093</text:p>
          </table:table-cell>
          <table:table-cell office:value-type="string" table:style-name="ce5">
            <text:p>Bau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4503001</text:p>
          </table:table-cell>
          <table:table-cell office:value-type="string" table:style-name="ce5">
            <text:p>Le Chassezac à Gravières</text:p>
          </table:table-cell>
          <table:table-cell table:style-name="ce6"/>
          <table:table-cell office:value-type="float" office:value="786895" table:style-name="ce5">
            <text:p>786895</text:p>
          </table:table-cell>
          <table:table-cell office:value-type="float" office:value="6370267" table:style-name="ce5">
            <text:p>6370267</text:p>
          </table:table-cell>
          <table:table-cell office:value-type="string" table:style-name="ce5">
            <text:p>Chassezac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4881301</text:p>
          </table:table-cell>
          <table:table-cell office:value-type="string" table:style-name="ce5">
            <text:p>Le Chassezac à Berrias-et-Casteljau [Chaulet] - Chaulet</text:p>
          </table:table-cell>
          <table:table-cell office:value-type="float" office:value="105" table:style-name="ce7">
            <text:p>105</text:p>
          </table:table-cell>
          <table:table-cell office:value-type="float" office:value="796836" table:style-name="ce5">
            <text:p>796836</text:p>
          </table:table-cell>
          <table:table-cell office:value-type="float" office:value="6368233" table:style-name="ce5">
            <text:p>6368233</text:p>
          </table:table-cell>
          <table:table-cell office:value-type="string" table:style-name="ce5">
            <text:p>Chasseza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5401001</text:p>
          </table:table-cell>
          <table:table-cell office:value-type="string" table:style-name="ce5">
            <text:p>L'Ardèche à Vallon-Pont-d'Arc</text:p>
          </table:table-cell>
          <table:table-cell table:style-name="ce6"/>
          <table:table-cell office:value-type="float" office:value="810287" table:style-name="ce5">
            <text:p>810287</text:p>
          </table:table-cell>
          <table:table-cell office:value-type="float" office:value="6367664" table:style-name="ce5">
            <text:p>6367664</text:p>
          </table:table-cell>
          <table:table-cell office:value-type="string" table:style-name="ce5">
            <text:p>Ardè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506401001</text:p>
          </table:table-cell>
          <table:table-cell office:value-type="string" table:style-name="ce5">
            <text:p>L'Ardèche à Saint-Martin-d'Ardèche [Sauze-Saint-Martin]</text:p>
          </table:table-cell>
          <table:table-cell office:value-type="float" office:value="52" table:style-name="ce7">
            <text:p>52</text:p>
          </table:table-cell>
          <table:table-cell office:value-type="float" office:value="823716" table:style-name="ce5">
            <text:p>823716</text:p>
          </table:table-cell>
          <table:table-cell office:value-type="float" office:value="6358435" table:style-name="ce5">
            <text:p>6358435</text:p>
          </table:table-cell>
          <table:table-cell office:value-type="string" table:style-name="ce5">
            <text:p>Ardè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ode à créer</text:p>
          </table:table-cell>
          <table:table-cell office:value-type="string" table:style-name="ce5">
            <text:p>Auzon-Claduègne</text:p>
          </table:table-cell>
          <table:table-cell office:value-type="float" office:value="39" table:style-name="ce7">
            <text:p>39</text:p>
          </table:table-cell>
          <table:table-cell office:value-type="float" office:value="814000" table:style-name="ce5">
            <text:p>814000</text:p>
          </table:table-cell>
          <table:table-cell office:value-type="float" office:value="6384000" table:style-name="ce5">
            <text:p>6384000</text:p>
          </table:table-cell>
          <table:table-cell office:value-type="string" table:style-name="ce5">
            <text:p>Auzon-Claduèg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082401001</text:p>
          </table:table-cell>
          <table:table-cell office:value-type="string" table:style-name="ce5">
            <text:p>La Berre à Villesèque-des-Corbières [Ripaud]</text:p>
          </table:table-cell>
          <table:table-cell table:style-name="ce6"/>
          <table:table-cell office:value-type="float" office:value="686506" table:style-name="ce5">
            <text:p>686506</text:p>
          </table:table-cell>
          <table:table-cell office:value-type="float" office:value="6215497" table:style-name="ce5">
            <text:p>6215497</text:p>
          </table:table-cell>
          <table:table-cell office:value-type="string" table:style-name="ce5">
            <text:p>Ber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01202001</text:p>
          </table:table-cell>
          <table:table-cell office:value-type="string" table:style-name="ce5">
            <text:p>L'Aude à Escouloubre [aval]</text:p>
          </table:table-cell>
          <table:table-cell table:style-name="ce6"/>
          <table:table-cell office:value-type="float" office:value="625306" table:style-name="ce5">
            <text:p>625306</text:p>
          </table:table-cell>
          <table:table-cell office:value-type="float" office:value="6182426" table:style-name="ce5">
            <text:p>6182426</text:p>
          </table:table-cell>
          <table:table-cell office:value-type="string" table:style-name="ce5">
            <text:p>Aud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02501001</text:p>
          </table:table-cell>
          <table:table-cell office:value-type="string" table:style-name="ce5">
            <text:p>La Bruyante à Escouloubre [Usson-les-Bains]</text:p>
          </table:table-cell>
          <table:table-cell table:style-name="ce6"/>
          <table:table-cell office:value-type="float" office:value="625027" table:style-name="ce5">
            <text:p>625027</text:p>
          </table:table-cell>
          <table:table-cell office:value-type="float" office:value="6182058" table:style-name="ce5">
            <text:p>6182058</text:p>
          </table:table-cell>
          <table:table-cell office:value-type="string" table:style-name="ce5">
            <text:p>Bruyant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10501001</text:p>
          </table:table-cell>
          <table:table-cell office:value-type="string" table:style-name="ce5">
            <text:p>Le Rebenty à Saint-Martin-Lys</text:p>
          </table:table-cell>
          <table:table-cell table:style-name="ce6"/>
          <table:table-cell office:value-type="float" office:value="636713" table:style-name="ce5">
            <text:p>636713</text:p>
          </table:table-cell>
          <table:table-cell office:value-type="float" office:value="6190958" table:style-name="ce5">
            <text:p>6190958</text:p>
          </table:table-cell>
          <table:table-cell office:value-type="string" table:style-name="ce5">
            <text:p>Rebent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11201001</text:p>
          </table:table-cell>
          <table:table-cell office:value-type="string" table:style-name="ce5">
            <text:p>L'Aude à Belvianes-et-Cavirac</text:p>
          </table:table-cell>
          <table:table-cell office:value-type="float" office:value="130" table:style-name="ce7">
            <text:p>130</text:p>
          </table:table-cell>
          <table:table-cell office:value-type="float" office:value="634184" table:style-name="ce5">
            <text:p>634184</text:p>
          </table:table-cell>
          <table:table-cell office:value-type="float" office:value="6195561" table:style-name="ce5">
            <text:p>6195561</text:p>
          </table:table-cell>
          <table:table-cell office:value-type="string" table:style-name="ce5">
            <text:p>Aud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13501001</text:p>
          </table:table-cell>
          <table:table-cell office:value-type="string" table:style-name="ce5">
            <text:p>La Sals à Cassaignes</text:p>
          </table:table-cell>
          <table:table-cell table:style-name="ce6"/>
          <table:table-cell office:value-type="float" office:value="643432" table:style-name="ce5">
            <text:p>643432</text:p>
          </table:table-cell>
          <table:table-cell office:value-type="float" office:value="6204909" table:style-name="ce5">
            <text:p>6204909</text:p>
          </table:table-cell>
          <table:table-cell office:value-type="string" table:style-name="ce5">
            <text:p>Sal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14115001</text:p>
          </table:table-cell>
          <table:table-cell office:value-type="string" table:style-name="ce5">
            <text:p>Le ruisseau de Lavalette à Alet-les-Bains</text:p>
          </table:table-cell>
          <table:table-cell table:style-name="ce6"/>
          <table:table-cell office:value-type="float" office:value="639752" table:style-name="ce5">
            <text:p>639752</text:p>
          </table:table-cell>
          <table:table-cell office:value-type="float" office:value="6210370" table:style-name="ce5">
            <text:p>6210370</text:p>
          </table:table-cell>
          <table:table-cell office:value-type="string" table:style-name="ce5">
            <text:p>ruisseau de Lavalett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14115101</text:p>
          </table:table-cell>
          <table:table-cell office:value-type="string" table:style-name="ce5">
            <text:p>L'Aude à Alet-les-Bains - Le Moulin Neuf</text:p>
          </table:table-cell>
          <table:table-cell table:style-name="ce6"/>
          <table:table-cell office:value-type="float" office:value="639797" table:style-name="ce5">
            <text:p>639797</text:p>
          </table:table-cell>
          <table:table-cell office:value-type="float" office:value="6209820" table:style-name="ce5">
            <text:p>6209820</text:p>
          </table:table-cell>
          <table:table-cell office:value-type="string" table:style-name="ce5">
            <text:p>Aud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20501001</text:p>
          </table:table-cell>
          <table:table-cell office:value-type="string" table:style-name="ce5">
            <text:p>Le Sou à Saint-Martin-de-Villereglan</text:p>
          </table:table-cell>
          <table:table-cell table:style-name="ce6"/>
          <table:table-cell office:value-type="float" office:value="635560" table:style-name="ce5">
            <text:p>635560</text:p>
          </table:table-cell>
          <table:table-cell office:value-type="float" office:value="6222046" table:style-name="ce5">
            <text:p>6222046</text:p>
          </table:table-cell>
          <table:table-cell office:value-type="string" table:style-name="ce5">
            <text:p>Sou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22501001</text:p>
          </table:table-cell>
          <table:table-cell office:value-type="string" table:style-name="ce5">
            <text:p>Le Lauquet à Greffeil</text:p>
          </table:table-cell>
          <table:table-cell table:style-name="ce6"/>
          <table:table-cell office:value-type="float" office:value="650757" table:style-name="ce5">
            <text:p>650757</text:p>
          </table:table-cell>
          <table:table-cell office:value-type="float" office:value="6218263" table:style-name="ce5">
            <text:p>6218263</text:p>
          </table:table-cell>
          <table:table-cell office:value-type="string" table:style-name="ce5">
            <text:p>Lauquet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23201002</text:p>
          </table:table-cell>
          <table:table-cell office:value-type="string" table:style-name="ce5">
            <text:p>L'Aude à Carcassonne - Pont-Neuf</text:p>
          </table:table-cell>
          <table:table-cell office:value-type="float" office:value="88" table:style-name="ce7">
            <text:p>88</text:p>
          </table:table-cell>
          <table:table-cell office:value-type="float" office:value="648066" table:style-name="ce5">
            <text:p>648066</text:p>
          </table:table-cell>
          <table:table-cell office:value-type="float" office:value="6235258" table:style-name="ce5">
            <text:p>6235258</text:p>
          </table:table-cell>
          <table:table-cell office:value-type="string" table:style-name="ce5">
            <text:p>Aud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31401001</text:p>
          </table:table-cell>
          <table:table-cell office:value-type="string" table:style-name="ce5">
            <text:p>Le Fresquel à Villepinte</text:p>
          </table:table-cell>
          <table:table-cell table:style-name="ce6"/>
          <table:table-cell office:value-type="float" office:value="625578" table:style-name="ce5">
            <text:p>625578</text:p>
          </table:table-cell>
          <table:table-cell office:value-type="float" office:value="6242783" table:style-name="ce5">
            <text:p>6242783</text:p>
          </table:table-cell>
          <table:table-cell office:value-type="string" table:style-name="ce5">
            <text:p>Fresque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34501001</text:p>
          </table:table-cell>
          <table:table-cell office:value-type="string" table:style-name="ce5">
            <text:p>Le Lampy à Raissac-sur-Lampy</text:p>
          </table:table-cell>
          <table:table-cell table:style-name="ce6"/>
          <table:table-cell office:value-type="float" office:value="631251" table:style-name="ce5">
            <text:p>631251</text:p>
          </table:table-cell>
          <table:table-cell office:value-type="float" office:value="6243361" table:style-name="ce5">
            <text:p>6243361</text:p>
          </table:table-cell>
          <table:table-cell office:value-type="string" table:style-name="ce5">
            <text:p>Lampy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34501201</text:p>
          </table:table-cell>
          <table:table-cell office:value-type="string" table:style-name="ce5">
            <text:p>Le ruisseau de Tenten à Saint-Martin-le-Vieil [Pont de la D 4]</text:p>
          </table:table-cell>
          <table:table-cell table:style-name="ce6"/>
          <table:table-cell office:value-type="float" office:value="630469" table:style-name="ce5">
            <text:p>630469</text:p>
          </table:table-cell>
          <table:table-cell office:value-type="float" office:value="6242510" table:style-name="ce5">
            <text:p>6242510</text:p>
          </table:table-cell>
          <table:table-cell office:value-type="string" table:style-name="ce5">
            <text:p>ruisseau de Tente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35521001</text:p>
          </table:table-cell>
          <table:table-cell office:value-type="string" table:style-name="ce5">
            <text:p>La Rougeanne à Moussoulens</text:p>
          </table:table-cell>
          <table:table-cell table:style-name="ce6"/>
          <table:table-cell office:value-type="float" office:value="637018" table:style-name="ce5">
            <text:p>637018</text:p>
          </table:table-cell>
          <table:table-cell office:value-type="float" office:value="6242133" table:style-name="ce5">
            <text:p>6242133</text:p>
          </table:table-cell>
          <table:table-cell office:value-type="string" table:style-name="ce5">
            <text:p>Rougean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36401001</text:p>
          </table:table-cell>
          <table:table-cell office:value-type="string" table:style-name="ce5">
            <text:p>Le Fresquel à Carcassonne [Pont Rouge]</text:p>
          </table:table-cell>
          <table:table-cell office:value-type="float" office:value="87" table:style-name="ce7">
            <text:p>87</text:p>
          </table:table-cell>
          <table:table-cell office:value-type="float" office:value="649011" table:style-name="ce5">
            <text:p>649011</text:p>
          </table:table-cell>
          <table:table-cell office:value-type="float" office:value="6237882" table:style-name="ce5">
            <text:p>6237882</text:p>
          </table:table-cell>
          <table:table-cell office:value-type="string" table:style-name="ce5">
            <text:p>Fresque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41501002</text:p>
          </table:table-cell>
          <table:table-cell office:value-type="string" table:style-name="ce5">
            <text:p>L'Orbiel à Lastours - Mairie</text:p>
          </table:table-cell>
          <table:table-cell table:style-name="ce6"/>
          <table:table-cell office:value-type="float" office:value="649627" table:style-name="ce5">
            <text:p>649627</text:p>
          </table:table-cell>
          <table:table-cell office:value-type="float" office:value="6248483" table:style-name="ce5">
            <text:p>6248483</text:p>
          </table:table-cell>
          <table:table-cell office:value-type="string" table:style-name="ce5">
            <text:p>Orbie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41502001</text:p>
          </table:table-cell>
          <table:table-cell office:value-type="string" table:style-name="ce5">
            <text:p>L'Orbiel à Bouilhonnac [Villedubert]</text:p>
          </table:table-cell>
          <table:table-cell table:style-name="ce6"/>
          <table:table-cell office:value-type="float" office:value="653730" table:style-name="ce5">
            <text:p>653730</text:p>
          </table:table-cell>
          <table:table-cell office:value-type="float" office:value="6237246" table:style-name="ce5">
            <text:p>6237246</text:p>
          </table:table-cell>
          <table:table-cell office:value-type="string" table:style-name="ce5">
            <text:p>Orbie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42201002</text:p>
          </table:table-cell>
          <table:table-cell office:value-type="string" table:style-name="ce5">
            <text:p>L'Aude à Puichéric - aval</text:p>
          </table:table-cell>
          <table:table-cell table:style-name="ce6"/>
          <table:table-cell office:value-type="float" office:value="672162" table:style-name="ce5">
            <text:p>672162</text:p>
          </table:table-cell>
          <table:table-cell office:value-type="float" office:value="6236412" table:style-name="ce5">
            <text:p>6236412</text:p>
          </table:table-cell>
          <table:table-cell office:value-type="string" table:style-name="ce5">
            <text:p>Aud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43541001</text:p>
          </table:table-cell>
          <table:table-cell office:value-type="string" table:style-name="ce5">
            <text:p>L'Argent-Double à la Redorte [Les Salices]</text:p>
          </table:table-cell>
          <table:table-cell table:style-name="ce6"/>
          <table:table-cell office:value-type="float" office:value="669873" table:style-name="ce5">
            <text:p>669873</text:p>
          </table:table-cell>
          <table:table-cell office:value-type="float" office:value="6240602" table:style-name="ce5">
            <text:p>6240602</text:p>
          </table:table-cell>
          <table:table-cell office:value-type="string" table:style-name="ce5">
            <text:p>Argent-Doub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44501001</text:p>
          </table:table-cell>
          <table:table-cell office:value-type="string" table:style-name="ce5">
            <text:p>L'Ognon à Pépieux</text:p>
          </table:table-cell>
          <table:table-cell table:style-name="ce6"/>
          <table:table-cell office:value-type="float" office:value="675056" table:style-name="ce5">
            <text:p>675056</text:p>
          </table:table-cell>
          <table:table-cell office:value-type="float" office:value="6244261" table:style-name="ce5">
            <text:p>6244261</text:p>
          </table:table-cell>
          <table:table-cell office:value-type="string" table:style-name="ce5">
            <text:p>Og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52401001</text:p>
          </table:table-cell>
          <table:table-cell office:value-type="string" table:style-name="ce5">
            <text:p>L'Orbieu à Saint-Martin-des-Puits</text:p>
          </table:table-cell>
          <table:table-cell table:style-name="ce6"/>
          <table:table-cell office:value-type="float" office:value="664690" table:style-name="ce5">
            <text:p>664690</text:p>
          </table:table-cell>
          <table:table-cell office:value-type="float" office:value="6215540" table:style-name="ce5">
            <text:p>6215540</text:p>
          </table:table-cell>
          <table:table-cell office:value-type="string" table:style-name="ce5">
            <text:p>Orbieu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58402001</text:p>
          </table:table-cell>
          <table:table-cell office:value-type="string" table:style-name="ce5">
            <text:p>L'Orbieu à Villedaigne - RD 6113</text:p>
          </table:table-cell>
          <table:table-cell office:value-type="float" office:value="90" table:style-name="ce7">
            <text:p>90</text:p>
          </table:table-cell>
          <table:table-cell office:value-type="float" office:value="688996" table:style-name="ce5">
            <text:p>688996</text:p>
          </table:table-cell>
          <table:table-cell office:value-type="float" office:value="6234961" table:style-name="ce5">
            <text:p>6234961</text:p>
          </table:table-cell>
          <table:table-cell office:value-type="string" table:style-name="ce5">
            <text:p>Orbieu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60505001</text:p>
          </table:table-cell>
          <table:table-cell office:value-type="string" table:style-name="ce5">
            <text:p>La Cesse à Mirepeisset</text:p>
          </table:table-cell>
          <table:table-cell table:style-name="ce6"/>
          <table:table-cell office:value-type="float" office:value="691927" table:style-name="ce5">
            <text:p>691927</text:p>
          </table:table-cell>
          <table:table-cell office:value-type="float" office:value="6242779" table:style-name="ce5">
            <text:p>6242779</text:p>
          </table:table-cell>
          <table:table-cell office:value-type="string" table:style-name="ce5">
            <text:p>Ces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161202001</text:p>
          </table:table-cell>
          <table:table-cell office:value-type="string" table:style-name="ce5">
            <text:p>L'Aude à Moussan [Moussoulens - écluse]</text:p>
          </table:table-cell>
          <table:table-cell office:value-type="float" office:value="89" table:style-name="ce7">
            <text:p>89</text:p>
          </table:table-cell>
          <table:table-cell office:value-type="float" office:value="696790" table:style-name="ce5">
            <text:p>696790</text:p>
          </table:table-cell>
          <table:table-cell office:value-type="float" office:value="6238406" table:style-name="ce5">
            <text:p>6238406</text:p>
          </table:table-cell>
          <table:table-cell office:value-type="string" table:style-name="ce5">
            <text:p>Aud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V720001002</text:p>
          </table:table-cell>
          <table:table-cell office:value-type="string" table:style-name="ce5">
            <text:p>Le Rhône à Tarascon - Beaucaire/Tarascon</text:p>
          </table:table-cell>
          <table:table-cell office:value-type="float" office:value="77" table:style-name="ce7">
            <text:p>77</text:p>
          </table:table-cell>
          <table:table-cell office:value-type="float" office:value="832983" table:style-name="ce5">
            <text:p>832983</text:p>
          </table:table-cell>
          <table:table-cell office:value-type="float" office:value="6300048" table:style-name="ce5">
            <text:p>6300048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V721651001</text:p>
          </table:table-cell>
          <table:table-cell office:value-type="string" table:style-name="ce5">
            <text:p>La Bagnolette à Tarascon [Saint-Gabriel]</text:p>
          </table:table-cell>
          <table:table-cell table:style-name="ce6"/>
          <table:table-cell office:value-type="float" office:value="836190" table:style-name="ce5">
            <text:p>836190</text:p>
          </table:table-cell>
          <table:table-cell office:value-type="float" office:value="6297919" table:style-name="ce5">
            <text:p>6297919</text:p>
          </table:table-cell>
          <table:table-cell office:value-type="string" table:style-name="ce5">
            <text:p>Bagnolett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300101001</text:p>
          </table:table-cell>
          <table:table-cell office:value-type="string" table:style-name="ce5">
            <text:p>La Durance à Saint-Paul-lès-Durance [Cadarache]</text:p>
          </table:table-cell>
          <table:table-cell table:style-name="ce6"/>
          <table:table-cell office:value-type="float" office:value="921187" table:style-name="ce5">
            <text:p>921187</text:p>
          </table:table-cell>
          <table:table-cell office:value-type="float" office:value="6294778" table:style-name="ce5">
            <text:p>6294778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302001001</text:p>
          </table:table-cell>
          <table:table-cell office:value-type="string" table:style-name="ce5">
            <text:p>La Durance à Meyrargues [Pont Pertuis]</text:p>
          </table:table-cell>
          <table:table-cell office:value-type="float" office:value="64" table:style-name="ce7">
            <text:p>64</text:p>
          </table:table-cell>
          <table:table-cell office:value-type="float" office:value="901186" table:style-name="ce5">
            <text:p>901186</text:p>
          </table:table-cell>
          <table:table-cell office:value-type="float" office:value="6288390" table:style-name="ce5">
            <text:p>6288390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321020102</text:p>
          </table:table-cell>
          <table:table-cell office:value-type="string" table:style-name="ce5">
            <text:p>Le ruisseau de Silvacane à la Roque-d'Anthéron [Silvacane] - DREAL</text:p>
          </table:table-cell>
          <table:table-cell table:style-name="ce6"/>
          <table:table-cell office:value-type="float" office:value="887888" table:style-name="ce5">
            <text:p>887888</text:p>
          </table:table-cell>
          <table:table-cell office:value-type="float" office:value="6293449" table:style-name="ce5">
            <text:p>6293449</text:p>
          </table:table-cell>
          <table:table-cell office:value-type="string" table:style-name="ce5">
            <text:p>ruisseau de Silvaca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331002001</text:p>
          </table:table-cell>
          <table:table-cell office:value-type="string" table:style-name="ce5">
            <text:p>La Durance à Mallemort</text:p>
          </table:table-cell>
          <table:table-cell table:style-name="ce6"/>
          <table:table-cell office:value-type="float" office:value="875111" table:style-name="ce5">
            <text:p>875111</text:p>
          </table:table-cell>
          <table:table-cell office:value-type="float" office:value="6295531" table:style-name="ce5">
            <text:p>6295531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02201001</text:p>
          </table:table-cell>
          <table:table-cell office:value-type="string" table:style-name="ce5">
            <text:p>L'Arc à Meyreuil [Pont de Bayeux]</text:p>
          </table:table-cell>
          <table:table-cell table:style-name="ce6"/>
          <table:table-cell office:value-type="float" office:value="903433" table:style-name="ce5">
            <text:p>903433</text:p>
          </table:table-cell>
          <table:table-cell office:value-type="float" office:value="6270118" table:style-name="ce5">
            <text:p>6270118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11502001</text:p>
          </table:table-cell>
          <table:table-cell office:value-type="string" table:style-name="ce5">
            <text:p>La Luynes à Aix-en-Provence [Pioline]</text:p>
          </table:table-cell>
          <table:table-cell table:style-name="ce6"/>
          <table:table-cell office:value-type="float" office:value="894143" table:style-name="ce5">
            <text:p>894143</text:p>
          </table:table-cell>
          <table:table-cell office:value-type="float" office:value="6270323" table:style-name="ce5">
            <text:p>6270323</text:p>
          </table:table-cell>
          <table:table-cell office:value-type="string" table:style-name="ce5">
            <text:p>Luyn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12202002</text:p>
          </table:table-cell>
          <table:table-cell office:value-type="string" table:style-name="ce5">
            <text:p>L'Arc à Berre-l'Étang - Saint-Estève</text:p>
          </table:table-cell>
          <table:table-cell table:style-name="ce6"/>
          <table:table-cell office:value-type="float" office:value="874127" table:style-name="ce5">
            <text:p>874127</text:p>
          </table:table-cell>
          <table:table-cell office:value-type="float" office:value="6269150" table:style-name="ce5">
            <text:p>6269150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12204001</text:p>
          </table:table-cell>
          <table:table-cell office:value-type="string" table:style-name="ce5">
            <text:p>L'Arc à Aix-en-Provence [Roquefavour-Bruet]</text:p>
          </table:table-cell>
          <table:table-cell office:value-type="float" office:value="65" table:style-name="ce7">
            <text:p>65</text:p>
          </table:table-cell>
          <table:table-cell office:value-type="float" office:value="887107" table:style-name="ce5">
            <text:p>887107</text:p>
          </table:table-cell>
          <table:table-cell office:value-type="float" office:value="6271330" table:style-name="ce5">
            <text:p>6271330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21401001</text:p>
          </table:table-cell>
          <table:table-cell office:value-type="string" table:style-name="ce5">
            <text:p>La Touloubre à la Barben [La Savonnière]</text:p>
          </table:table-cell>
          <table:table-cell table:style-name="ce6"/>
          <table:table-cell office:value-type="float" office:value="875602" table:style-name="ce5">
            <text:p>875602</text:p>
          </table:table-cell>
          <table:table-cell office:value-type="float" office:value="6283514" table:style-name="ce5">
            <text:p>6283514</text:p>
          </table:table-cell>
          <table:table-cell office:value-type="string" table:style-name="ce5">
            <text:p>Touloub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21404001</text:p>
          </table:table-cell>
          <table:table-cell office:value-type="string" table:style-name="ce5">
            <text:p>La Touloubre à Cornillon-Confoux [La Glacière]</text:p>
          </table:table-cell>
          <table:table-cell table:style-name="ce6"/>
          <table:table-cell office:value-type="float" office:value="866903" table:style-name="ce5">
            <text:p>866903</text:p>
          </table:table-cell>
          <table:table-cell office:value-type="float" office:value="6275936" table:style-name="ce5">
            <text:p>6275936</text:p>
          </table:table-cell>
          <table:table-cell office:value-type="string" table:style-name="ce5">
            <text:p>Touloub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22561001</text:p>
          </table:table-cell>
          <table:table-cell office:value-type="string" table:style-name="ce5">
            <text:p>La Cadière à Marignane [stade Saint-Pierre]</text:p>
          </table:table-cell>
          <table:table-cell table:style-name="ce6"/>
          <table:table-cell office:value-type="float" office:value="878746" table:style-name="ce5">
            <text:p>878746</text:p>
          </table:table-cell>
          <table:table-cell office:value-type="float" office:value="6259217" table:style-name="ce5">
            <text:p>6259217</text:p>
          </table:table-cell>
          <table:table-cell office:value-type="string" table:style-name="ce5">
            <text:p>Cadi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41403001</text:p>
          </table:table-cell>
          <table:table-cell office:value-type="string" table:style-name="ce5">
            <text:p>L'Huveaune à Roquevaire</text:p>
          </table:table-cell>
          <table:table-cell table:style-name="ce6"/>
          <table:table-cell office:value-type="float" office:value="911272" table:style-name="ce5">
            <text:p>911272</text:p>
          </table:table-cell>
          <table:table-cell office:value-type="float" office:value="6253740" table:style-name="ce5">
            <text:p>6253740</text:p>
          </table:table-cell>
          <table:table-cell office:value-type="string" table:style-name="ce5">
            <text:p>Huveau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42404001</text:p>
          </table:table-cell>
          <table:table-cell office:value-type="string" table:style-name="ce5">
            <text:p>L'Huveaune à Aubagne [Le Charrel]</text:p>
          </table:table-cell>
          <table:table-cell office:value-type="float" office:value="118" table:style-name="ce7">
            <text:p>118</text:p>
          </table:table-cell>
          <table:table-cell office:value-type="float" office:value="907604" table:style-name="ce5">
            <text:p>907604</text:p>
          </table:table-cell>
          <table:table-cell office:value-type="float" office:value="6246734" table:style-name="ce5">
            <text:p>6246734</text:p>
          </table:table-cell>
          <table:table-cell office:value-type="string" table:style-name="ce5">
            <text:p>Huveau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42501001</text:p>
          </table:table-cell>
          <table:table-cell office:value-type="string" table:style-name="ce5">
            <text:p>Le torrent du Fauge à Gémenos</text:p>
          </table:table-cell>
          <table:table-cell table:style-name="ce6"/>
          <table:table-cell office:value-type="float" office:value="916205" table:style-name="ce5">
            <text:p>916205</text:p>
          </table:table-cell>
          <table:table-cell office:value-type="float" office:value="6247218" table:style-name="ce5">
            <text:p>6247218</text:p>
          </table:table-cell>
          <table:table-cell office:value-type="string" table:style-name="ce5">
            <text:p>torrent du Faug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Y442501301</text:p>
          </table:table-cell>
          <table:table-cell office:value-type="string" table:style-name="ce5">
            <text:p>L’Huveaune <text:s/>à Marseille – Collège</text:p>
          </table:table-cell>
          <table:table-cell table:style-name="ce6"/>
          <table:table-cell office:value-type="float" office:value="895669" table:style-name="ce5">
            <text:p>895669</text:p>
          </table:table-cell>
          <table:table-cell office:value-type="float" office:value="6244768" table:style-name="ce5">
            <text:p>6244768</text:p>
          </table:table-cell>
          <table:table-cell office:value-type="string" table:style-name="ce5">
            <text:p>Huveau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092401001</text:p>
          </table:table-cell>
          <table:table-cell office:value-type="string" table:style-name="ce5">
            <text:p>La Vingeanne à Saint-Maurice-sur-Vingeanne</text:p>
          </table:table-cell>
          <table:table-cell office:value-type="float" office:value="1" table:style-name="ce7">
            <text:p>1</text:p>
          </table:table-cell>
          <table:table-cell office:value-type="float" office:value="880856" table:style-name="ce5">
            <text:p>880856</text:p>
          </table:table-cell>
          <table:table-cell office:value-type="float" office:value="6722483" table:style-name="ce5">
            <text:p>6722483</text:p>
          </table:table-cell>
          <table:table-cell office:value-type="string" table:style-name="ce5">
            <text:p>Vingea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092402001</text:p>
          </table:table-cell>
          <table:table-cell office:value-type="string" table:style-name="ce5">
            <text:p>La Vingeanne à Oisilly</text:p>
          </table:table-cell>
          <table:table-cell table:style-name="ce6"/>
          <table:table-cell office:value-type="float" office:value="878446" table:style-name="ce5">
            <text:p>878446</text:p>
          </table:table-cell>
          <table:table-cell office:value-type="float" office:value="6705034" table:style-name="ce5">
            <text:p>6705034</text:p>
          </table:table-cell>
          <table:table-cell office:value-type="string" table:style-name="ce5">
            <text:p>Vingea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10901001</text:p>
          </table:table-cell>
          <table:table-cell office:value-type="string" table:style-name="ce5">
            <text:p>La Venelle à Selongey</text:p>
          </table:table-cell>
          <table:table-cell table:style-name="ce6"/>
          <table:table-cell office:value-type="float" office:value="864577" table:style-name="ce5">
            <text:p>864577</text:p>
          </table:table-cell>
          <table:table-cell office:value-type="float" office:value="6722704" table:style-name="ce5">
            <text:p>6722704</text:p>
          </table:table-cell>
          <table:table-cell office:value-type="string" table:style-name="ce5">
            <text:p>Vene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11502001</text:p>
          </table:table-cell>
          <table:table-cell office:value-type="string" table:style-name="ce5">
            <text:p>La Bèze à Bèze [Ferme de Rome]</text:p>
          </table:table-cell>
          <table:table-cell table:style-name="ce6"/>
          <table:table-cell office:value-type="float" office:value="871597" table:style-name="ce5">
            <text:p>871597</text:p>
          </table:table-cell>
          <table:table-cell office:value-type="float" office:value="6708794" table:style-name="ce5">
            <text:p>6708794</text:p>
          </table:table-cell>
          <table:table-cell office:value-type="string" table:style-name="ce5">
            <text:p>Bèz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11521001</text:p>
          </table:table-cell>
          <table:table-cell office:value-type="string" table:style-name="ce5">
            <text:p>Le Pannecul à Noiron-sur-Bèze [Rente de l'Ile]</text:p>
          </table:table-cell>
          <table:table-cell table:style-name="ce6"/>
          <table:table-cell office:value-type="float" office:value="872477" table:style-name="ce5">
            <text:p>872477</text:p>
          </table:table-cell>
          <table:table-cell office:value-type="float" office:value="6707395" table:style-name="ce5">
            <text:p>6707395</text:p>
          </table:table-cell>
          <table:table-cell office:value-type="string" table:style-name="ce5">
            <text:p>Pannecu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12001001</text:p>
          </table:table-cell>
          <table:table-cell office:value-type="string" table:style-name="ce5">
            <text:p>La Saône à Auxonne</text:p>
          </table:table-cell>
          <table:table-cell table:style-name="ce6"/>
          <table:table-cell office:value-type="float" office:value="880102" table:style-name="ce5">
            <text:p>880102</text:p>
          </table:table-cell>
          <table:table-cell office:value-type="float" office:value="6679402" table:style-name="ce5">
            <text:p>6679402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20401001</text:p>
          </table:table-cell>
          <table:table-cell office:value-type="string" table:style-name="ce5">
            <text:p>La Tille à Crécey-sur-Tille</text:p>
          </table:table-cell>
          <table:table-cell table:style-name="ce6"/>
          <table:table-cell office:value-type="float" office:value="859842" table:style-name="ce5">
            <text:p>859842</text:p>
          </table:table-cell>
          <table:table-cell office:value-type="float" office:value="6719081" table:style-name="ce5">
            <text:p>6719081</text:p>
          </table:table-cell>
          <table:table-cell office:value-type="string" table:style-name="ce5">
            <text:p>T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21503001</text:p>
          </table:table-cell>
          <table:table-cell office:value-type="string" table:style-name="ce5">
            <text:p>L'Ignon à Villecomte</text:p>
          </table:table-cell>
          <table:table-cell table:style-name="ce6"/>
          <table:table-cell office:value-type="float" office:value="852890" table:style-name="ce5">
            <text:p>852890</text:p>
          </table:table-cell>
          <table:table-cell office:value-type="float" office:value="6714657" table:style-name="ce5">
            <text:p>6714657</text:p>
          </table:table-cell>
          <table:table-cell office:value-type="string" table:style-name="ce5">
            <text:p>Ig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21504001</text:p>
          </table:table-cell>
          <table:table-cell office:value-type="string" table:style-name="ce5">
            <text:p>L'Ignon à Poncey-sur-l'Ignon [Village]</text:p>
          </table:table-cell>
          <table:table-cell table:style-name="ce6"/>
          <table:table-cell office:value-type="float" office:value="832656" table:style-name="ce5">
            <text:p>832656</text:p>
          </table:table-cell>
          <table:table-cell office:value-type="float" office:value="6711874" table:style-name="ce5">
            <text:p>6711874</text:p>
          </table:table-cell>
          <table:table-cell office:value-type="string" table:style-name="ce5">
            <text:p>Ign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22401001</text:p>
          </table:table-cell>
          <table:table-cell office:value-type="string" table:style-name="ce5">
            <text:p>La Tille à Arceau [Arcelot]</text:p>
          </table:table-cell>
          <table:table-cell office:value-type="float" office:value="2" table:style-name="ce7">
            <text:p>2</text:p>
          </table:table-cell>
          <table:table-cell office:value-type="float" office:value="865173" table:style-name="ce5">
            <text:p>865173</text:p>
          </table:table-cell>
          <table:table-cell office:value-type="float" office:value="6699254" table:style-name="ce5">
            <text:p>6699254</text:p>
          </table:table-cell>
          <table:table-cell office:value-type="string" table:style-name="ce5">
            <text:p>T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22402001</text:p>
          </table:table-cell>
          <table:table-cell office:value-type="string" table:style-name="ce5">
            <text:p>La Tille à Cessey-sur-Tille</text:p>
          </table:table-cell>
          <table:table-cell table:style-name="ce6"/>
          <table:table-cell office:value-type="float" office:value="867602" table:style-name="ce5">
            <text:p>867602</text:p>
          </table:table-cell>
          <table:table-cell office:value-type="float" office:value="6688991" table:style-name="ce5">
            <text:p>6688991</text:p>
          </table:table-cell>
          <table:table-cell office:value-type="string" table:style-name="ce5">
            <text:p>T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23502001</text:p>
          </table:table-cell>
          <table:table-cell office:value-type="string" table:style-name="ce5">
            <text:p>La Norges à Genlis</text:p>
          </table:table-cell>
          <table:table-cell table:style-name="ce6"/>
          <table:table-cell office:value-type="float" office:value="867996" table:style-name="ce5">
            <text:p>867996</text:p>
          </table:table-cell>
          <table:table-cell office:value-type="float" office:value="6684349" table:style-name="ce5">
            <text:p>6684349</text:p>
          </table:table-cell>
          <table:table-cell office:value-type="string" table:style-name="ce5">
            <text:p>Norg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24404001</text:p>
          </table:table-cell>
          <table:table-cell office:value-type="string" table:style-name="ce5">
            <text:p>La Tille à Champdôtre</text:p>
          </table:table-cell>
          <table:table-cell office:value-type="float" office:value="3" table:style-name="ce7">
            <text:p>3</text:p>
          </table:table-cell>
          <table:table-cell office:value-type="float" office:value="874132" table:style-name="ce5">
            <text:p>874132</text:p>
          </table:table-cell>
          <table:table-cell office:value-type="float" office:value="6677989" table:style-name="ce5">
            <text:p>6677989</text:p>
          </table:table-cell>
          <table:table-cell office:value-type="string" table:style-name="ce5">
            <text:p>Til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30561001</text:p>
          </table:table-cell>
          <table:table-cell office:value-type="string" table:style-name="ce5">
            <text:p>Le canal de Bourgogne à Crugey</text:p>
          </table:table-cell>
          <table:table-cell table:style-name="ce6"/>
          <table:table-cell office:value-type="float" office:value="828244" table:style-name="ce5">
            <text:p>828244</text:p>
          </table:table-cell>
          <table:table-cell office:value-type="float" office:value="6675960" table:style-name="ce5">
            <text:p>6675960</text:p>
          </table:table-cell>
          <table:table-cell office:value-type="string" table:style-name="ce5">
            <text:p>canal de Bourgog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31401001</text:p>
          </table:table-cell>
          <table:table-cell office:value-type="string" table:style-name="ce5">
            <text:p>L'Ouche à la Bussière-sur-Ouche</text:p>
          </table:table-cell>
          <table:table-cell table:style-name="ce6"/>
          <table:table-cell office:value-type="float" office:value="830617" table:style-name="ce5">
            <text:p>830617</text:p>
          </table:table-cell>
          <table:table-cell office:value-type="float" office:value="6680288" table:style-name="ce5">
            <text:p>6680288</text:p>
          </table:table-cell>
          <table:table-cell office:value-type="string" table:style-name="ce5">
            <text:p>Ou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31402001</text:p>
          </table:table-cell>
          <table:table-cell office:value-type="string" table:style-name="ce5">
            <text:p>L'Ouche à Sainte-Marie-sur-Ouche [Pont de Pany]</text:p>
          </table:table-cell>
          <table:table-cell table:style-name="ce6"/>
          <table:table-cell office:value-type="float" office:value="837021" table:style-name="ce5">
            <text:p>837021</text:p>
          </table:table-cell>
          <table:table-cell office:value-type="float" office:value="6690070" table:style-name="ce5">
            <text:p>6690070</text:p>
          </table:table-cell>
          <table:table-cell office:value-type="string" table:style-name="ce5">
            <text:p>Ou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32401001</text:p>
          </table:table-cell>
          <table:table-cell office:value-type="string" table:style-name="ce5">
            <text:p>L'Ouche à Plombières-lès-Dijon</text:p>
          </table:table-cell>
          <table:table-cell table:style-name="ce6"/>
          <table:table-cell office:value-type="float" office:value="849583" table:style-name="ce5">
            <text:p>849583</text:p>
          </table:table-cell>
          <table:table-cell office:value-type="float" office:value="6694344" table:style-name="ce5">
            <text:p>6694344</text:p>
          </table:table-cell>
          <table:table-cell office:value-type="string" table:style-name="ce5">
            <text:p>Ou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32903001</text:p>
          </table:table-cell>
          <table:table-cell office:value-type="string" table:style-name="ce5">
            <text:p>Le Suzon à Val-Suzon [Village]</text:p>
          </table:table-cell>
          <table:table-cell table:style-name="ce6"/>
          <table:table-cell office:value-type="float" office:value="842775" table:style-name="ce5">
            <text:p>842775</text:p>
          </table:table-cell>
          <table:table-cell office:value-type="float" office:value="6702504" table:style-name="ce5">
            <text:p>6702504</text:p>
          </table:table-cell>
          <table:table-cell office:value-type="string" table:style-name="ce5">
            <text:p>Suz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33401001</text:p>
          </table:table-cell>
          <table:table-cell office:value-type="string" table:style-name="ce5">
            <text:p>L'Ouche à Trouhans</text:p>
          </table:table-cell>
          <table:table-cell office:value-type="float" office:value="4" table:style-name="ce7">
            <text:p>4</text:p>
          </table:table-cell>
          <table:table-cell office:value-type="float" office:value="872659" table:style-name="ce5">
            <text:p>872659</text:p>
          </table:table-cell>
          <table:table-cell office:value-type="float" office:value="6675008" table:style-name="ce5">
            <text:p>6675008</text:p>
          </table:table-cell>
          <table:table-cell office:value-type="string" table:style-name="ce5">
            <text:p>Ou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33402001</text:p>
          </table:table-cell>
          <table:table-cell office:value-type="string" table:style-name="ce5">
            <text:p>L'Ouche à Crimolois</text:p>
          </table:table-cell>
          <table:table-cell table:style-name="ce6"/>
          <table:table-cell office:value-type="float" office:value="860084" table:style-name="ce5">
            <text:p>860084</text:p>
          </table:table-cell>
          <table:table-cell office:value-type="float" office:value="6687266" table:style-name="ce5">
            <text:p>6687266</text:p>
          </table:table-cell>
          <table:table-cell office:value-type="string" table:style-name="ce5">
            <text:p>Ou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41503001</text:p>
          </table:table-cell>
          <table:table-cell office:value-type="string" table:style-name="ce5">
            <text:p>La Vouge à Saint-Nicolas-lès-Cîteaux [Abbaye-de-Cîteaux]</text:p>
          </table:table-cell>
          <table:table-cell table:style-name="ce6"/>
          <table:table-cell office:value-type="float" office:value="859075" table:style-name="ce5">
            <text:p>859075</text:p>
          </table:table-cell>
          <table:table-cell office:value-type="float" office:value="6671520" table:style-name="ce5">
            <text:p>6671520</text:p>
          </table:table-cell>
          <table:table-cell office:value-type="string" table:style-name="ce5">
            <text:p>Voug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41504001</text:p>
          </table:table-cell>
          <table:table-cell office:value-type="string" table:style-name="ce5">
            <text:p>La Vouge à Aubigny-en-Plaine</text:p>
          </table:table-cell>
          <table:table-cell office:value-type="float" office:value="5" table:style-name="ce7">
            <text:p>5</text:p>
          </table:table-cell>
          <table:table-cell office:value-type="float" office:value="865178" table:style-name="ce5">
            <text:p>865178</text:p>
          </table:table-cell>
          <table:table-cell office:value-type="float" office:value="6672700" table:style-name="ce5">
            <text:p>6672700</text:p>
          </table:table-cell>
          <table:table-cell office:value-type="string" table:style-name="ce5">
            <text:p>Voug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41541001</text:p>
          </table:table-cell>
          <table:table-cell office:value-type="string" table:style-name="ce5">
            <text:p>La Sansfond à Saulon-la-Rue</text:p>
          </table:table-cell>
          <table:table-cell office:value-type="string" table:style-name="ce7">
            <text:p>PSR 6 ESO</text:p>
          </table:table-cell>
          <table:table-cell office:value-type="float" office:value="856643" table:style-name="ce5">
            <text:p>856643</text:p>
          </table:table-cell>
          <table:table-cell office:value-type="float" office:value="6682240" table:style-name="ce5">
            <text:p>6682240</text:p>
          </table:table-cell>
          <table:table-cell office:value-type="string" table:style-name="ce5">
            <text:p>Sansfon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41601001</text:p>
          </table:table-cell>
          <table:table-cell office:value-type="string" table:style-name="ce5">
            <text:p>La Varaude à Izeure [Tarsul]</text:p>
          </table:table-cell>
          <table:table-cell table:style-name="ce6"/>
          <table:table-cell office:value-type="float" office:value="860431" table:style-name="ce5">
            <text:p>860431</text:p>
          </table:table-cell>
          <table:table-cell office:value-type="float" office:value="6677611" table:style-name="ce5">
            <text:p>6677611</text:p>
          </table:table-cell>
          <table:table-cell office:value-type="string" table:style-name="ce5">
            <text:p>Varaud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41641001</text:p>
          </table:table-cell>
          <table:table-cell office:value-type="string" table:style-name="ce5">
            <text:p>La Biètre à Brazey-en-Plaine</text:p>
          </table:table-cell>
          <table:table-cell table:style-name="ce6"/>
          <table:table-cell office:value-type="float" office:value="867961" table:style-name="ce5">
            <text:p>867961</text:p>
          </table:table-cell>
          <table:table-cell office:value-type="float" office:value="6672349" table:style-name="ce5">
            <text:p>6672349</text:p>
          </table:table-cell>
          <table:table-cell office:value-type="string" table:style-name="ce5">
            <text:p>Bièt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142001001</text:p>
          </table:table-cell>
          <table:table-cell office:value-type="string" table:style-name="ce5">
            <text:p>La Saône à Pagny-la-Ville [Lechatelet]</text:p>
          </table:table-cell>
          <table:table-cell office:value-type="float" office:value="6" table:style-name="ce7">
            <text:p>6</text:p>
          </table:table-cell>
          <table:table-cell office:value-type="float" office:value="863090" table:style-name="ce5">
            <text:p>863090</text:p>
          </table:table-cell>
          <table:table-cell office:value-type="float" office:value="6665166" table:style-name="ce5">
            <text:p>6665166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301401001</text:p>
          </table:table-cell>
          <table:table-cell office:value-type="string" table:style-name="ce5">
            <text:p>La Dheune à Santenay</text:p>
          </table:table-cell>
          <table:table-cell table:style-name="ce6"/>
          <table:table-cell office:value-type="float" office:value="829868" table:style-name="ce5">
            <text:p>829868</text:p>
          </table:table-cell>
          <table:table-cell office:value-type="float" office:value="6646765" table:style-name="ce5">
            <text:p>6646765</text:p>
          </table:table-cell>
          <table:table-cell office:value-type="string" table:style-name="ce5">
            <text:p>Dheu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303581001</text:p>
          </table:table-cell>
          <table:table-cell office:value-type="string" table:style-name="ce5">
            <text:p>La Lauve à Ladoix-Serrigny [source de Ladoix]</text:p>
          </table:table-cell>
          <table:table-cell table:style-name="ce6"/>
          <table:table-cell office:value-type="float" office:value="842319" table:style-name="ce5">
            <text:p>842319</text:p>
          </table:table-cell>
          <table:table-cell office:value-type="float" office:value="6665285" table:style-name="ce5">
            <text:p>6665285</text:p>
          </table:table-cell>
          <table:table-cell office:value-type="string" table:style-name="ce5">
            <text:p>Lauv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0201001</text:p>
          </table:table-cell>
          <table:table-cell office:value-type="string" table:style-name="ce5">
            <text:p>Le Doubs à Mouthe</text:p>
          </table:table-cell>
          <table:table-cell office:value-type="float" office:value="14" table:style-name="ce7">
            <text:p>14</text:p>
          </table:table-cell>
          <table:table-cell office:value-type="float" office:value="945102" table:style-name="ce5">
            <text:p>945102</text:p>
          </table:table-cell>
          <table:table-cell office:value-type="float" office:value="6627737" table:style-name="ce5">
            <text:p>6627737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1201001</text:p>
          </table:table-cell>
          <table:table-cell office:value-type="string" table:style-name="ce5">
            <text:p>Le Doubs à Labergement-Sainte-Marie</text:p>
          </table:table-cell>
          <table:table-cell table:style-name="ce6"/>
          <table:table-cell office:value-type="float" office:value="950204" table:style-name="ce5">
            <text:p>950204</text:p>
          </table:table-cell>
          <table:table-cell office:value-type="float" office:value="6635529" table:style-name="ce5">
            <text:p>6635529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1202001</text:p>
          </table:table-cell>
          <table:table-cell office:value-type="string" table:style-name="ce5">
            <text:p>Le Doubs à Oye-et-Pallet</text:p>
          </table:table-cell>
          <table:table-cell table:style-name="ce6"/>
          <table:table-cell office:value-type="float" office:value="953978" table:style-name="ce5">
            <text:p>953978</text:p>
          </table:table-cell>
          <table:table-cell office:value-type="float" office:value="6644048" table:style-name="ce5">
            <text:p>6644048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1203001</text:p>
          </table:table-cell>
          <table:table-cell office:value-type="string" table:style-name="ce5">
            <text:p>Le Doubs à Saint-Point-Lac</text:p>
          </table:table-cell>
          <table:table-cell table:style-name="ce6"/>
          <table:table-cell office:value-type="float" office:value="951875" table:style-name="ce5">
            <text:p>951875</text:p>
          </table:table-cell>
          <table:table-cell office:value-type="float" office:value="6639861" table:style-name="ce5">
            <text:p>6639861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1503002</text:p>
          </table:table-cell>
          <table:table-cell office:value-type="string" table:style-name="ce5">
            <text:p>Le Bief Rouge à Longevilles-Mont-d'Or</text:p>
          </table:table-cell>
          <table:table-cell table:style-name="ce6"/>
          <table:table-cell office:value-type="float" office:value="953155" table:style-name="ce5">
            <text:p>953155</text:p>
          </table:table-cell>
          <table:table-cell office:value-type="float" office:value="6634007" table:style-name="ce5">
            <text:p>6634007</text:p>
          </table:table-cell>
          <table:table-cell office:value-type="string" table:style-name="ce5">
            <text:p>Bief Roug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2201001</text:p>
          </table:table-cell>
          <table:table-cell office:value-type="string" table:style-name="ce5">
            <text:p>Le Doubs à la Cluse-et-Mijoux [Pontarlier amont]</text:p>
          </table:table-cell>
          <table:table-cell table:style-name="ce6"/>
          <table:table-cell office:value-type="float" office:value="956152" table:style-name="ce5">
            <text:p>956152</text:p>
          </table:table-cell>
          <table:table-cell office:value-type="float" office:value="6647810" table:style-name="ce5">
            <text:p>6647810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2202002</text:p>
          </table:table-cell>
          <table:table-cell office:value-type="string" table:style-name="ce5">
            <text:p>Le Doubs à Doubs - Radar RD</text:p>
          </table:table-cell>
          <table:table-cell table:style-name="ce6"/>
          <table:table-cell office:value-type="float" office:value="954667" table:style-name="ce5">
            <text:p>954667</text:p>
          </table:table-cell>
          <table:table-cell office:value-type="float" office:value="6652909" table:style-name="ce5">
            <text:p>6652909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3502003</text:p>
          </table:table-cell>
          <table:table-cell office:value-type="string" table:style-name="ce5">
            <text:p>Le Drugeon à Vuillecin - Pont Rouge</text:p>
          </table:table-cell>
          <table:table-cell table:style-name="ce6"/>
          <table:table-cell office:value-type="float" office:value="954202" table:style-name="ce5">
            <text:p>954202</text:p>
          </table:table-cell>
          <table:table-cell office:value-type="float" office:value="6654628" table:style-name="ce5">
            <text:p>6654628</text:p>
          </table:table-cell>
          <table:table-cell office:value-type="string" table:style-name="ce5">
            <text:p>Druge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3503002</text:p>
          </table:table-cell>
          <table:table-cell office:value-type="string" table:style-name="ce5">
            <text:p>Le Drugeon à la Rivière-Drugeon - Ile du Martinet</text:p>
          </table:table-cell>
          <table:table-cell table:style-name="ce6"/>
          <table:table-cell office:value-type="float" office:value="945317" table:style-name="ce5">
            <text:p>945317</text:p>
          </table:table-cell>
          <table:table-cell office:value-type="float" office:value="6645839" table:style-name="ce5">
            <text:p>6645839</text:p>
          </table:table-cell>
          <table:table-cell office:value-type="string" table:style-name="ce5">
            <text:p>Druge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3505002</text:p>
          </table:table-cell>
          <table:table-cell office:value-type="string" table:style-name="ce5">
            <text:p>Le Drugeon à Vaux-et-Chantegrue - Scierie 2</text:p>
          </table:table-cell>
          <table:table-cell table:style-name="ce6"/>
          <table:table-cell office:value-type="float" office:value="947361" table:style-name="ce5">
            <text:p>947361</text:p>
          </table:table-cell>
          <table:table-cell office:value-type="float" office:value="6640333" table:style-name="ce5">
            <text:p>6640333</text:p>
          </table:table-cell>
          <table:table-cell office:value-type="string" table:style-name="ce5">
            <text:p>Druge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04052002</text:p>
          </table:table-cell>
          <table:table-cell office:value-type="string" table:style-name="ce5">
            <text:p>La Jougnena à Jougne [La Ferrière] - La Ferrière 2</text:p>
          </table:table-cell>
          <table:table-cell table:style-name="ce6"/>
          <table:table-cell office:value-type="float" office:value="958219" table:style-name="ce5">
            <text:p>958219</text:p>
          </table:table-cell>
          <table:table-cell office:value-type="float" office:value="6631445" table:style-name="ce5">
            <text:p>6631445</text:p>
          </table:table-cell>
          <table:table-cell office:value-type="string" table:style-name="ce5">
            <text:p>Jougne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10201002</text:p>
          </table:table-cell>
          <table:table-cell office:value-type="string" table:style-name="ce5">
            <text:p>Le Doubs à Ville-du-Pont - Spey</text:p>
          </table:table-cell>
          <table:table-cell table:style-name="ce6"/>
          <table:table-cell office:value-type="float" office:value="964357" table:style-name="ce5">
            <text:p>964357</text:p>
          </table:table-cell>
          <table:table-cell office:value-type="float" office:value="6661686" table:style-name="ce5">
            <text:p>6661686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11201001</text:p>
          </table:table-cell>
          <table:table-cell office:value-type="string" table:style-name="ce5">
            <text:p>Le Doubs à Fournet-Blancheroche [La Rasse]</text:p>
          </table:table-cell>
          <table:table-cell table:style-name="ce6"/>
          <table:table-cell office:value-type="float" office:value="991062" table:style-name="ce5">
            <text:p>991062</text:p>
          </table:table-cell>
          <table:table-cell office:value-type="float" office:value="6679814" table:style-name="ce5">
            <text:p>6679814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12201001</text:p>
          </table:table-cell>
          <table:table-cell office:value-type="string" table:style-name="ce5">
            <text:p>Le Doubs à Goumois</text:p>
          </table:table-cell>
          <table:table-cell office:value-type="float" office:value="15" table:style-name="ce7">
            <text:p>15</text:p>
          </table:table-cell>
          <table:table-cell office:value-type="float" office:value="998534" table:style-name="ce5">
            <text:p>998534</text:p>
          </table:table-cell>
          <table:table-cell office:value-type="float" office:value="6693149" table:style-name="ce5">
            <text:p>6693149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14201001</text:p>
          </table:table-cell>
          <table:table-cell office:value-type="string" table:style-name="ce5">
            <text:p>Le Doubs à Glère [Courclavon]</text:p>
          </table:table-cell>
          <table:table-cell table:style-name="ce6"/>
          <table:table-cell office:value-type="float" office:value="1003864" table:style-name="ce5">
            <text:p>1003864</text:p>
          </table:table-cell>
          <table:table-cell office:value-type="float" office:value="6701471" table:style-name="ce5">
            <text:p>6701471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21501501</text:p>
          </table:table-cell>
          <table:table-cell office:value-type="string" table:style-name="ce5">
            <text:p>Le Dessoubre à Rosureux</text:p>
          </table:table-cell>
          <table:table-cell table:style-name="ce6"/>
          <table:table-cell office:value-type="float" office:value="978891" table:style-name="ce5">
            <text:p>978891</text:p>
          </table:table-cell>
          <table:table-cell office:value-type="float" office:value="6686338" table:style-name="ce5">
            <text:p>6686338</text:p>
          </table:table-cell>
          <table:table-cell office:value-type="string" table:style-name="ce5">
            <text:p>Dessoub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21502001</text:p>
          </table:table-cell>
          <table:table-cell office:value-type="string" table:style-name="ce5">
            <text:p>Le Dessoubre à Saint-Hippolyte</text:p>
          </table:table-cell>
          <table:table-cell table:style-name="ce6"/>
          <table:table-cell office:value-type="float" office:value="986559" table:style-name="ce5">
            <text:p>986559</text:p>
          </table:table-cell>
          <table:table-cell office:value-type="float" office:value="6696321" table:style-name="ce5">
            <text:p>6696321</text:p>
          </table:table-cell>
          <table:table-cell office:value-type="string" table:style-name="ce5">
            <text:p>Dessoub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22200501</text:p>
          </table:table-cell>
          <table:table-cell office:value-type="string" table:style-name="ce5">
            <text:p>Le Doubs à Villars-sous-Dampjoux</text:p>
          </table:table-cell>
          <table:table-cell table:style-name="ce6"/>
          <table:table-cell office:value-type="float" office:value="983685" table:style-name="ce5">
            <text:p>983685</text:p>
          </table:table-cell>
          <table:table-cell office:value-type="float" office:value="6701004" table:style-name="ce5">
            <text:p>6701004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22201001</text:p>
          </table:table-cell>
          <table:table-cell office:value-type="string" table:style-name="ce5">
            <text:p>Le Doubs à Mathay</text:p>
          </table:table-cell>
          <table:table-cell office:value-type="float" office:value="16" table:style-name="ce7">
            <text:p>16</text:p>
          </table:table-cell>
          <table:table-cell office:value-type="float" office:value="985223" table:style-name="ce5">
            <text:p>985223</text:p>
          </table:table-cell>
          <table:table-cell office:value-type="float" office:value="6711175" table:style-name="ce5">
            <text:p>6711175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22541001</text:p>
          </table:table-cell>
          <table:table-cell office:value-type="string" table:style-name="ce5">
            <text:p>Le Gland à Meslières</text:p>
          </table:table-cell>
          <table:table-cell table:style-name="ce6"/>
          <table:table-cell office:value-type="float" office:value="993187" table:style-name="ce5">
            <text:p>993187</text:p>
          </table:table-cell>
          <table:table-cell office:value-type="float" office:value="6708772" table:style-name="ce5">
            <text:p>6708772</text:p>
          </table:table-cell>
          <table:table-cell office:value-type="string" table:style-name="ce5">
            <text:p>Glan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33060001</text:p>
          </table:table-cell>
          <table:table-cell office:value-type="string" table:style-name="ce5">
            <text:p>La Feschotte à Badevel</text:p>
          </table:table-cell>
          <table:table-cell table:style-name="ce6"/>
          <table:table-cell office:value-type="float" office:value="996544" table:style-name="ce5">
            <text:p>996544</text:p>
          </table:table-cell>
          <table:table-cell office:value-type="float" office:value="6718389" table:style-name="ce5">
            <text:p>6718389</text:p>
          </table:table-cell>
          <table:table-cell office:value-type="string" table:style-name="ce5">
            <text:p>Feschott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33401001</text:p>
          </table:table-cell>
          <table:table-cell office:value-type="string" table:style-name="ce5">
            <text:p>L'Allan à Fesches-le-Châtel</text:p>
          </table:table-cell>
          <table:table-cell table:style-name="ce6"/>
          <table:table-cell office:value-type="float" office:value="991916" table:style-name="ce5">
            <text:p>991916</text:p>
          </table:table-cell>
          <table:table-cell office:value-type="float" office:value="6720831" table:style-name="ce5">
            <text:p>6720831</text:p>
          </table:table-cell>
          <table:table-cell office:value-type="string" table:style-name="ce5">
            <text:p>All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34504001</text:p>
          </table:table-cell>
          <table:table-cell office:value-type="string" table:style-name="ce5">
            <text:p>La Savoureuse à Vieux-Charmont</text:p>
          </table:table-cell>
          <table:table-cell table:style-name="ce6"/>
          <table:table-cell office:value-type="float" office:value="989148" table:style-name="ce5">
            <text:p>989148</text:p>
          </table:table-cell>
          <table:table-cell office:value-type="float" office:value="6720544" table:style-name="ce5">
            <text:p>6720544</text:p>
          </table:table-cell>
          <table:table-cell office:value-type="string" table:style-name="ce5">
            <text:p>Savoureu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35401001</text:p>
          </table:table-cell>
          <table:table-cell office:value-type="string" table:style-name="ce5">
            <text:p>L'Allan à Courcelles-lès-Montbéliard</text:p>
          </table:table-cell>
          <table:table-cell table:style-name="ce6"/>
          <table:table-cell office:value-type="float" office:value="983932" table:style-name="ce5">
            <text:p>983932</text:p>
          </table:table-cell>
          <table:table-cell office:value-type="float" office:value="6717918" table:style-name="ce5">
            <text:p>6717918</text:p>
          </table:table-cell>
          <table:table-cell office:value-type="string" table:style-name="ce5">
            <text:p>All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35661001</text:p>
          </table:table-cell>
          <table:table-cell office:value-type="string" table:style-name="ce5">
            <text:p>Le Rupt à Dung</text:p>
          </table:table-cell>
          <table:table-cell table:style-name="ce6"/>
          <table:table-cell office:value-type="float" office:value="982415" table:style-name="ce5">
            <text:p>982415</text:p>
          </table:table-cell>
          <table:table-cell office:value-type="float" office:value="6717802" table:style-name="ce5">
            <text:p>6717802</text:p>
          </table:table-cell>
          <table:table-cell office:value-type="string" table:style-name="ce5">
            <text:p>Rup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40201001</text:p>
          </table:table-cell>
          <table:table-cell office:value-type="string" table:style-name="ce5">
            <text:p>Le Doubs à Voujeaucourt</text:p>
          </table:table-cell>
          <table:table-cell table:style-name="ce6"/>
          <table:table-cell office:value-type="float" office:value="983195" table:style-name="ce5">
            <text:p>983195</text:p>
          </table:table-cell>
          <table:table-cell office:value-type="float" office:value="6715442" table:style-name="ce5">
            <text:p>6715442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42507001</text:p>
          </table:table-cell>
          <table:table-cell office:value-type="string" table:style-name="ce5">
            <text:p>Le Sesserant à Pont-les-Moulins [Chatel]</text:p>
          </table:table-cell>
          <table:table-cell table:style-name="ce6"/>
          <table:table-cell office:value-type="float" office:value="954013" table:style-name="ce5">
            <text:p>954013</text:p>
          </table:table-cell>
          <table:table-cell office:value-type="float" office:value="6697531" table:style-name="ce5">
            <text:p>6697531</text:p>
          </table:table-cell>
          <table:table-cell office:value-type="string" table:style-name="ce5">
            <text:p>Sesseran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42525001</text:p>
          </table:table-cell>
          <table:table-cell office:value-type="string" table:style-name="ce5">
            <text:p>Le Cusancin à Cusance</text:p>
          </table:table-cell>
          <table:table-cell table:style-name="ce6"/>
          <table:table-cell office:value-type="float" office:value="959055" table:style-name="ce5">
            <text:p>959055</text:p>
          </table:table-cell>
          <table:table-cell office:value-type="float" office:value="6697058" table:style-name="ce5">
            <text:p>6697058</text:p>
          </table:table-cell>
          <table:table-cell office:value-type="string" table:style-name="ce5">
            <text:p>Cusanci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42526002</text:p>
          </table:table-cell>
          <table:table-cell office:value-type="string" table:style-name="ce5">
            <text:p>Le Cusancin à Baume-les-Dames - La Lavenne</text:p>
          </table:table-cell>
          <table:table-cell table:style-name="ce6"/>
          <table:table-cell office:value-type="float" office:value="955193" table:style-name="ce5">
            <text:p>955193</text:p>
          </table:table-cell>
          <table:table-cell office:value-type="float" office:value="6699001" table:style-name="ce5">
            <text:p>6699001</text:p>
          </table:table-cell>
          <table:table-cell office:value-type="string" table:style-name="ce5">
            <text:p>Cusanci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50201001</text:p>
          </table:table-cell>
          <table:table-cell office:value-type="string" table:style-name="ce5">
            <text:p>Le Doubs [Canal du Rhône au Rhin] à Esnans [Beaumerousse]</text:p>
          </table:table-cell>
          <table:table-cell table:style-name="ce6"/>
          <table:table-cell office:value-type="float" office:value="951946" table:style-name="ce5">
            <text:p>951946</text:p>
          </table:table-cell>
          <table:table-cell office:value-type="float" office:value="6698667" table:style-name="ce5">
            <text:p>6698667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51201001</text:p>
          </table:table-cell>
          <table:table-cell office:value-type="string" table:style-name="ce5">
            <text:p>Le Doubs [Canal du Rhône au Rhin] à Besançon</text:p>
          </table:table-cell>
          <table:table-cell table:style-name="ce6"/>
          <table:table-cell office:value-type="float" office:value="929156" table:style-name="ce5">
            <text:p>929156</text:p>
          </table:table-cell>
          <table:table-cell office:value-type="float" office:value="6686616" table:style-name="ce5">
            <text:p>6686616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51542001</text:p>
          </table:table-cell>
          <table:table-cell office:value-type="string" table:style-name="ce5">
            <text:p>[La source d'Arcier] à Vaire-Arcier</text:p>
          </table:table-cell>
          <table:table-cell table:style-name="ce6"/>
          <table:table-cell office:value-type="float" office:value="935761" table:style-name="ce5">
            <text:p>935761</text:p>
          </table:table-cell>
          <table:table-cell office:value-type="float" office:value="6690044" table:style-name="ce5">
            <text:p>6690044</text:p>
          </table:table-cell>
          <table:table-cell office:value-type="string" table:style-name="ce5">
            <text:p>Source d’Arci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0403001</text:p>
          </table:table-cell>
          <table:table-cell office:value-type="string" table:style-name="ce5">
            <text:p>La Loue à Vuillafans</text:p>
          </table:table-cell>
          <table:table-cell table:style-name="ce6"/>
          <table:table-cell office:value-type="float" office:value="944905" table:style-name="ce5">
            <text:p>944905</text:p>
          </table:table-cell>
          <table:table-cell office:value-type="float" office:value="6666701" table:style-name="ce5">
            <text:p>6666701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0404001</text:p>
          </table:table-cell>
          <table:table-cell office:value-type="string" table:style-name="ce5">
            <text:p>La Loue à Ornans</text:p>
          </table:table-cell>
          <table:table-cell table:style-name="ce6"/>
          <table:table-cell office:value-type="float" office:value="938523" table:style-name="ce5">
            <text:p>938523</text:p>
          </table:table-cell>
          <table:table-cell office:value-type="float" office:value="6672075" table:style-name="ce5">
            <text:p>6672075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0405001</text:p>
          </table:table-cell>
          <table:table-cell office:value-type="string" table:style-name="ce5">
            <text:p>La Loue [source vasque] à Ouhans</text:p>
          </table:table-cell>
          <table:table-cell table:style-name="ce6"/>
          <table:table-cell office:value-type="float" office:value="950549" table:style-name="ce5">
            <text:p>950549</text:p>
          </table:table-cell>
          <table:table-cell office:value-type="float" office:value="6662043" table:style-name="ce5">
            <text:p>6662043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0406001</text:p>
          </table:table-cell>
          <table:table-cell office:value-type="string" table:style-name="ce5">
            <text:p>La Loue [source canal] à Ouhans</text:p>
          </table:table-cell>
          <table:table-cell table:style-name="ce6"/>
          <table:table-cell office:value-type="float" office:value="950546" table:style-name="ce5">
            <text:p>950546</text:p>
          </table:table-cell>
          <table:table-cell office:value-type="float" office:value="6662056" table:style-name="ce5">
            <text:p>6662056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1582001</text:p>
          </table:table-cell>
          <table:table-cell office:value-type="string" table:style-name="ce5">
            <text:p>Le Lison [source] à Nans-sous-Sainte-Anne - Roue technolog vasque</text:p>
          </table:table-cell>
          <table:table-cell table:style-name="ce6"/>
          <table:table-cell office:value-type="float" office:value="928903" table:style-name="ce5">
            <text:p>928903</text:p>
          </table:table-cell>
          <table:table-cell office:value-type="float" office:value="6656024" table:style-name="ce5">
            <text:p>6656024</text:p>
          </table:table-cell>
          <table:table-cell office:value-type="string" table:style-name="ce5">
            <text:p>Lis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1583002</text:p>
          </table:table-cell>
          <table:table-cell office:value-type="string" table:style-name="ce5">
            <text:p>Le Lison à Myon</text:p>
          </table:table-cell>
          <table:table-cell table:style-name="ce6"/>
          <table:table-cell office:value-type="float" office:value="924536" table:style-name="ce5">
            <text:p>924536</text:p>
          </table:table-cell>
          <table:table-cell office:value-type="float" office:value="6663269" table:style-name="ce5">
            <text:p>6663269</text:p>
          </table:table-cell>
          <table:table-cell office:value-type="string" table:style-name="ce5">
            <text:p>Lis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1641001</text:p>
          </table:table-cell>
          <table:table-cell office:value-type="string" table:style-name="ce5">
            <text:p>Le Lison [La source du Verneau] à Nans-sous-Sainte-Anne</text:p>
          </table:table-cell>
          <table:table-cell table:style-name="ce6"/>
          <table:table-cell office:value-type="float" office:value="928182" table:style-name="ce5">
            <text:p>928182</text:p>
          </table:table-cell>
          <table:table-cell office:value-type="float" office:value="6657443" table:style-name="ce5">
            <text:p>6657443</text:p>
          </table:table-cell>
          <table:table-cell office:value-type="string" table:style-name="ce5">
            <text:p>Lis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262401001</text:p>
          </table:table-cell>
          <table:table-cell office:value-type="string" table:style-name="ce5">
            <text:p>La Loue à Chenecey-Buillon</text:p>
          </table:table-cell>
          <table:table-cell table:style-name="ce6"/>
          <table:table-cell office:value-type="float" office:value="924065" table:style-name="ce5">
            <text:p>924065</text:p>
          </table:table-cell>
          <table:table-cell office:value-type="float" office:value="6675205" table:style-name="ce5">
            <text:p>6675205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343401001</text:p>
          </table:table-cell>
          <table:table-cell office:value-type="string" table:style-name="ce5">
            <text:p>L'Oron [Collières] à Saint-Rambert-d'Albon</text:p>
          </table:table-cell>
          <table:table-cell office:value-type="float" office:value="43" table:style-name="ce7">
            <text:p>43</text:p>
          </table:table-cell>
          <table:table-cell office:value-type="float" office:value="842438" table:style-name="ce5">
            <text:p>842438</text:p>
          </table:table-cell>
          <table:table-cell office:value-type="float" office:value="6468299" table:style-name="ce5">
            <text:p>6468299</text:p>
          </table:table-cell>
          <table:table-cell office:value-type="string" table:style-name="ce5">
            <text:p>O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361401001</text:p>
          </table:table-cell>
          <table:table-cell office:value-type="string" table:style-name="ce5">
            <text:p>La Galaure à Saint-Uze</text:p>
          </table:table-cell>
          <table:table-cell office:value-type="float" office:value="42" table:style-name="ce7">
            <text:p>42</text:p>
          </table:table-cell>
          <table:table-cell office:value-type="float" office:value="845262" table:style-name="ce5">
            <text:p>845262</text:p>
          </table:table-cell>
          <table:table-cell office:value-type="float" office:value="6455108" table:style-name="ce5">
            <text:p>6455108</text:p>
          </table:table-cell>
          <table:table-cell office:value-type="string" table:style-name="ce5">
            <text:p>Galau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01001002</text:p>
          </table:table-cell>
          <table:table-cell office:value-type="string" table:style-name="ce5">
            <text:p>Le Rhône à Valence - Pont</text:p>
          </table:table-cell>
          <table:table-cell table:style-name="ce6"/>
          <table:table-cell office:value-type="float" office:value="848659" table:style-name="ce5">
            <text:p>848659</text:p>
          </table:table-cell>
          <table:table-cell office:value-type="float" office:value="6427628" table:style-name="ce5">
            <text:p>6427628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01503001</text:p>
          </table:table-cell>
          <table:table-cell office:value-type="string" table:style-name="ce5">
            <text:p>La Barberolle à Barbières [Pont des Ducs]</text:p>
          </table:table-cell>
          <table:table-cell table:style-name="ce6"/>
          <table:table-cell office:value-type="float" office:value="869179" table:style-name="ce5">
            <text:p>869179</text:p>
          </table:table-cell>
          <table:table-cell office:value-type="float" office:value="6430283" table:style-name="ce5">
            <text:p>6430283</text:p>
          </table:table-cell>
          <table:table-cell office:value-type="string" table:style-name="ce5">
            <text:p>Barbero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03401001</text:p>
          </table:table-cell>
          <table:table-cell office:value-type="string" table:style-name="ce5">
            <text:p>La Véore à Chabeuil [Pont des Faucons]</text:p>
          </table:table-cell>
          <table:table-cell table:style-name="ce6"/>
          <table:table-cell office:value-type="float" office:value="862150" table:style-name="ce5">
            <text:p>862150</text:p>
          </table:table-cell>
          <table:table-cell office:value-type="float" office:value="6425429" table:style-name="ce5">
            <text:p>6425429</text:p>
          </table:table-cell>
          <table:table-cell office:value-type="string" table:style-name="ce5">
            <text:p>Véo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1401001</text:p>
          </table:table-cell>
          <table:table-cell office:value-type="string" table:style-name="ce5">
            <text:p>La Drôme à Luc-en-Diois</text:p>
          </table:table-cell>
          <table:table-cell table:style-name="ce6"/>
          <table:table-cell office:value-type="float" office:value="893904" table:style-name="ce5">
            <text:p>893904</text:p>
          </table:table-cell>
          <table:table-cell office:value-type="float" office:value="6394069" table:style-name="ce5">
            <text:p>6394069</text:p>
          </table:table-cell>
          <table:table-cell office:value-type="string" table:style-name="ce5">
            <text:p>Drô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2501001</text:p>
          </table:table-cell>
          <table:table-cell office:value-type="string" table:style-name="ce5">
            <text:p>Le Bès à Châtillon-en-Diois</text:p>
          </table:table-cell>
          <table:table-cell table:style-name="ce6"/>
          <table:table-cell office:value-type="float" office:value="897309" table:style-name="ce5">
            <text:p>897309</text:p>
          </table:table-cell>
          <table:table-cell office:value-type="float" office:value="6402441" table:style-name="ce5">
            <text:p>6402441</text:p>
          </table:table-cell>
          <table:table-cell office:value-type="string" table:style-name="ce5">
            <text:p>Bè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2602001</text:p>
          </table:table-cell>
          <table:table-cell office:value-type="string" table:style-name="ce5">
            <text:p>Le Bès à Treschenu-Creyers [Archiane]</text:p>
          </table:table-cell>
          <table:table-cell table:style-name="ce6"/>
          <table:table-cell office:value-type="float" office:value="898471" table:style-name="ce5">
            <text:p>898471</text:p>
          </table:table-cell>
          <table:table-cell office:value-type="float" office:value="6407965" table:style-name="ce5">
            <text:p>6407965</text:p>
          </table:table-cell>
          <table:table-cell office:value-type="string" table:style-name="ce5">
            <text:p>Bè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6401001</text:p>
          </table:table-cell>
          <table:table-cell office:value-type="string" table:style-name="ce5">
            <text:p>La Drôme à Saillans</text:p>
          </table:table-cell>
          <table:table-cell office:value-type="float" office:value="44" table:style-name="ce7">
            <text:p>44</text:p>
          </table:table-cell>
          <table:table-cell office:value-type="float" office:value="874972" table:style-name="ce5">
            <text:p>874972</text:p>
          </table:table-cell>
          <table:table-cell office:value-type="float" office:value="6401423" table:style-name="ce5">
            <text:p>6401423</text:p>
          </table:table-cell>
          <table:table-cell office:value-type="string" table:style-name="ce5">
            <text:p>Drô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7501001</text:p>
          </table:table-cell>
          <table:table-cell office:value-type="string" table:style-name="ce5">
            <text:p>La Gervanne à Beaufort-sur-Gervanne</text:p>
          </table:table-cell>
          <table:table-cell table:style-name="ce6"/>
          <table:table-cell office:value-type="float" office:value="869725" table:style-name="ce5">
            <text:p>869725</text:p>
          </table:table-cell>
          <table:table-cell office:value-type="float" office:value="6410891" table:style-name="ce5">
            <text:p>6410891</text:p>
          </table:table-cell>
          <table:table-cell office:value-type="string" table:style-name="ce5">
            <text:p>Gervan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7591001</text:p>
          </table:table-cell>
          <table:table-cell office:value-type="string" table:style-name="ce5">
            <text:p>La Gervanne à Beaufort-sur-Gervanne [Résurgence des Fontaigneux]</text:p>
          </table:table-cell>
          <table:table-cell table:style-name="ce6"/>
          <table:table-cell office:value-type="float" office:value="869102" table:style-name="ce5">
            <text:p>869102</text:p>
          </table:table-cell>
          <table:table-cell office:value-type="float" office:value="6409875" table:style-name="ce5">
            <text:p>6409875</text:p>
          </table:table-cell>
          <table:table-cell office:value-type="string" table:style-name="ce5">
            <text:p>Gervan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8701001</text:p>
          </table:table-cell>
          <table:table-cell office:value-type="string" table:style-name="ce5">
            <text:p>Le ruisseau de Grenette à la Répara-Auriples</text:p>
          </table:table-cell>
          <table:table-cell table:style-name="ce6"/>
          <table:table-cell office:value-type="float" office:value="858168" table:style-name="ce5">
            <text:p>858168</text:p>
          </table:table-cell>
          <table:table-cell office:value-type="float" office:value="6398252" table:style-name="ce5">
            <text:p>6398252</text:p>
          </table:table-cell>
          <table:table-cell office:value-type="string" table:style-name="ce5">
            <text:p>ruisseau de Grenet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28701201</text:p>
          </table:table-cell>
          <table:table-cell office:value-type="string" table:style-name="ce5">
            <text:p>La Drôme à Livron-sur-Drôme - CNR</text:p>
          </table:table-cell>
          <table:table-cell office:value-type="float" office:value="45" table:style-name="ce7">
            <text:p>45</text:p>
          </table:table-cell>
          <table:table-cell office:value-type="float" office:value="845600" table:style-name="ce5">
            <text:p>845600</text:p>
          </table:table-cell>
          <table:table-cell office:value-type="float" office:value="6409145" table:style-name="ce5">
            <text:p>6409145</text:p>
          </table:table-cell>
          <table:table-cell office:value-type="string" table:style-name="ce5">
            <text:p>Drô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41401001</text:p>
          </table:table-cell>
          <table:table-cell office:value-type="string" table:style-name="ce5">
            <text:p>Le Roubion à Soyans</text:p>
          </table:table-cell>
          <table:table-cell table:style-name="ce6"/>
          <table:table-cell office:value-type="float" office:value="859882" table:style-name="ce5">
            <text:p>859882</text:p>
          </table:table-cell>
          <table:table-cell office:value-type="float" office:value="6393789" table:style-name="ce5">
            <text:p>6393789</text:p>
          </table:table-cell>
          <table:table-cell office:value-type="string" table:style-name="ce5">
            <text:p>Roubi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44503001</text:p>
          </table:table-cell>
          <table:table-cell office:value-type="string" table:style-name="ce5">
            <text:p>Le Roubion à Montélimar [Pont Bir-Hakeim]</text:p>
          </table:table-cell>
          <table:table-cell office:value-type="float" office:value="101" table:style-name="ce7">
            <text:p>101</text:p>
          </table:table-cell>
          <table:table-cell office:value-type="float" office:value="840040" table:style-name="ce5">
            <text:p>840040</text:p>
          </table:table-cell>
          <table:table-cell office:value-type="float" office:value="6385840" table:style-name="ce5">
            <text:p>6385840</text:p>
          </table:table-cell>
          <table:table-cell office:value-type="string" table:style-name="ce5">
            <text:p>Roubi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45501001</text:p>
          </table:table-cell>
          <table:table-cell office:value-type="string" table:style-name="ce5">
            <text:p>Le Jabron à Souspierre</text:p>
          </table:table-cell>
          <table:table-cell table:style-name="ce6"/>
          <table:table-cell office:value-type="float" office:value="856303" table:style-name="ce5">
            <text:p>856303</text:p>
          </table:table-cell>
          <table:table-cell office:value-type="float" office:value="6383259" table:style-name="ce5">
            <text:p>6383259</text:p>
          </table:table-cell>
          <table:table-cell office:value-type="string" table:style-name="ce5">
            <text:p>Jab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445503002</text:p>
          </table:table-cell>
          <table:table-cell office:value-type="string" table:style-name="ce5">
            <text:p>Le Jabron à Montélimar - Pont de l'Europe</text:p>
          </table:table-cell>
          <table:table-cell office:value-type="float" office:value="100" table:style-name="ce7">
            <text:p>100</text:p>
          </table:table-cell>
          <table:table-cell office:value-type="float" office:value="839565" table:style-name="ce5">
            <text:p>839565</text:p>
          </table:table-cell>
          <table:table-cell office:value-type="float" office:value="6385018" table:style-name="ce5">
            <text:p>6385018</text:p>
          </table:table-cell>
          <table:table-cell office:value-type="string" table:style-name="ce5">
            <text:p>Jabr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521402002</text:p>
          </table:table-cell>
          <table:table-cell office:value-type="string" table:style-name="ce5">
            <text:p>Le Lez à Taulignan - SMVBL</text:p>
          </table:table-cell>
          <table:table-cell table:style-name="ce6"/>
          <table:table-cell office:value-type="float" office:value="860010" table:style-name="ce5">
            <text:p>860010</text:p>
          </table:table-cell>
          <table:table-cell office:value-type="float" office:value="6373796" table:style-name="ce5">
            <text:p>6373796</text:p>
          </table:table-cell>
          <table:table-cell office:value-type="string" table:style-name="ce5">
            <text:p>Lez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532401002</text:p>
          </table:table-cell>
          <table:table-cell office:value-type="string" table:style-name="ce5">
            <text:p>L'Aigue à Saint-May - RD 562</text:p>
          </table:table-cell>
          <table:table-cell office:value-type="float" office:value="46" table:style-name="ce7">
            <text:p>46</text:p>
          </table:table-cell>
          <table:table-cell office:value-type="float" office:value="884493" table:style-name="ce5">
            <text:p>884493</text:p>
          </table:table-cell>
          <table:table-cell office:value-type="float" office:value="6372289" table:style-name="ce5">
            <text:p>6372289</text:p>
          </table:table-cell>
          <table:table-cell office:value-type="string" table:style-name="ce5">
            <text:p>Aig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532601101</text:p>
          </table:table-cell>
          <table:table-cell office:value-type="string" table:style-name="ce5">
            <text:p>L'Ennuye à Sainte-Jalle</text:p>
          </table:table-cell>
          <table:table-cell table:style-name="ce6"/>
          <table:table-cell office:value-type="float" office:value="881986" table:style-name="ce5">
            <text:p>881986</text:p>
          </table:table-cell>
          <table:table-cell office:value-type="float" office:value="6363272" table:style-name="ce5">
            <text:p>6363272</text:p>
          </table:table-cell>
          <table:table-cell office:value-type="string" table:style-name="ce5">
            <text:p>Ennuy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533401002</text:p>
          </table:table-cell>
          <table:table-cell office:value-type="string" table:style-name="ce5">
            <text:p>L'Aigue à Nyons - Pont de l'Europe</text:p>
          </table:table-cell>
          <table:table-cell table:style-name="ce6"/>
          <table:table-cell office:value-type="float" office:value="870674" table:style-name="ce5">
            <text:p>870674</text:p>
          </table:table-cell>
          <table:table-cell office:value-type="float" office:value="6364422" table:style-name="ce5">
            <text:p>6364422</text:p>
          </table:table-cell>
          <table:table-cell office:value-type="string" table:style-name="ce5">
            <text:p>Aigu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602201001</text:p>
          </table:table-cell>
          <table:table-cell office:value-type="string" table:style-name="ce5">
            <text:p>L'Ouvèze à Buis-les-Baronnies [Hameau de Cost]</text:p>
          </table:table-cell>
          <table:table-cell office:value-type="float" office:value="58" table:style-name="ce7">
            <text:p>58</text:p>
          </table:table-cell>
          <table:table-cell office:value-type="float" office:value="880020" table:style-name="ce5">
            <text:p>880020</text:p>
          </table:table-cell>
          <table:table-cell office:value-type="float" office:value="6353047" table:style-name="ce5">
            <text:p>6353047</text:p>
          </table:table-cell>
          <table:table-cell office:value-type="string" table:style-name="ce5">
            <text:p>Ouvèz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W333521001</text:p>
          </table:table-cell>
          <table:table-cell office:value-type="string" table:style-name="ce5">
            <text:p>L'Adouin à Saint-Martin-en-Vercors [Tourtre]</text:p>
          </table:table-cell>
          <table:table-cell table:style-name="ce6"/>
          <table:table-cell office:value-type="float" office:value="892412" table:style-name="ce5">
            <text:p>892412</text:p>
          </table:table-cell>
          <table:table-cell office:value-type="float" office:value="6436786" table:style-name="ce5">
            <text:p>6436786</text:p>
          </table:table-cell>
          <table:table-cell office:value-type="string" table:style-name="ce5">
            <text:p>Adoui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W341000301</text:p>
          </table:table-cell>
          <table:table-cell office:value-type="string" table:style-name="ce5">
            <text:p>La Joyeuse à Châtillon-Saint-Jean</text:p>
          </table:table-cell>
          <table:table-cell office:value-type="float" office:value="99" table:style-name="ce7">
            <text:p>99</text:p>
          </table:table-cell>
          <table:table-cell office:value-type="float" office:value="867784" table:style-name="ce5">
            <text:p>867784</text:p>
          </table:table-cell>
          <table:table-cell office:value-type="float" office:value="6445774" table:style-name="ce5">
            <text:p>6445774</text:p>
          </table:table-cell>
          <table:table-cell office:value-type="string" table:style-name="ce5">
            <text:p>Joyeu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W353402001</text:p>
          </table:table-cell>
          <table:table-cell office:value-type="string" table:style-name="ce5">
            <text:p>L'Herbasse à Clérieux [Pont de l'Herbasse]</text:p>
          </table:table-cell>
          <table:table-cell office:value-type="float" office:value="47" table:style-name="ce7">
            <text:p>47</text:p>
          </table:table-cell>
          <table:table-cell office:value-type="float" office:value="853512" table:style-name="ce5">
            <text:p>853512</text:p>
          </table:table-cell>
          <table:table-cell office:value-type="float" office:value="6441306" table:style-name="ce5">
            <text:p>6441306</text:p>
          </table:table-cell>
          <table:table-cell office:value-type="string" table:style-name="ce5">
            <text:p>Herbas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W354001002</text:p>
          </table:table-cell>
          <table:table-cell office:value-type="string" table:style-name="ce5">
            <text:p>L'Isère à Beaumont-Monteux - DREAL</text:p>
          </table:table-cell>
          <table:table-cell office:value-type="float" office:value="41" table:style-name="ce7">
            <text:p>41</text:p>
          </table:table-cell>
          <table:table-cell office:value-type="float" office:value="850714" table:style-name="ce5">
            <text:p>850714</text:p>
          </table:table-cell>
          <table:table-cell office:value-type="float" office:value="6437153" table:style-name="ce5">
            <text:p>6437153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code à créer</text:p>
          </table:table-cell>
          <table:table-cell office:value-type="string" table:style-name="ce5">
            <text:p>à définir</text:p>
          </table:table-cell>
          <table:table-cell office:value-type="float" office:value="111" table:style-name="ce7">
            <text:p>111</text:p>
          </table:table-cell>
          <table:table-cell office:value-type="float" office:value="854448" table:style-name="ce5">
            <text:p>854448</text:p>
          </table:table-cell>
          <table:table-cell office:value-type="float" office:value="6353326" table:style-name="ce5">
            <text:p>6353326</text:p>
          </table:table-cell>
          <table:table-cell office:value-type="string" table:style-name="ce5">
            <text:p>Aygues aval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5214021</text:p>
          </table:table-cell>
          <table:table-cell office:value-type="string" table:style-name="ce5">
            <text:p>Le Lez à Grignan</text:p>
          </table:table-cell>
          <table:table-cell office:value-type="float" office:value="98" table:style-name="ce7">
            <text:p>98</text:p>
          </table:table-cell>
          <table:table-cell office:value-type="float" office:value="860010" table:style-name="ce5">
            <text:p>860010</text:p>
          </table:table-cell>
          <table:table-cell office:value-type="float" office:value="6373778" table:style-name="ce5">
            <text:p>6373778</text:p>
          </table:table-cell>
          <table:table-cell office:value-type="string" table:style-name="ce5">
            <text:p>Le Le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13101001</text:p>
          </table:table-cell>
          <table:table-cell office:value-type="string" table:style-name="ce5">
            <text:p>Le Rhône à Pont-Saint-Esprit</text:p>
          </table:table-cell>
          <table:table-cell table:style-name="ce6"/>
          <table:table-cell office:value-type="float" office:value="831651" table:style-name="ce5">
            <text:p>831651</text:p>
          </table:table-cell>
          <table:table-cell office:value-type="float" office:value="6352620" table:style-name="ce5">
            <text:p>6352620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0402501</text:p>
          </table:table-cell>
          <table:table-cell office:value-type="string" table:style-name="ce5">
            <text:p>La Cèze à Gaujac [Barrage de Sénéchas]</text:p>
          </table:table-cell>
          <table:table-cell table:style-name="ce6"/>
          <table:table-cell office:value-type="float" office:value="783630" table:style-name="ce5">
            <text:p>783630</text:p>
          </table:table-cell>
          <table:table-cell office:value-type="float" office:value="6358357" table:style-name="ce5">
            <text:p>6358357</text:p>
          </table:table-cell>
          <table:table-cell office:value-type="string" table:style-name="ce5">
            <text:p>C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1000401</text:p>
          </table:table-cell>
          <table:table-cell office:value-type="string" table:style-name="ce5">
            <text:p>Le Luech à Chambon [chamboredon]</text:p>
          </table:table-cell>
          <table:table-cell table:style-name="ce6"/>
          <table:table-cell office:value-type="float" office:value="783256" table:style-name="ce5">
            <text:p>783256</text:p>
          </table:table-cell>
          <table:table-cell office:value-type="float" office:value="6356952" table:style-name="ce5">
            <text:p>6356952</text:p>
          </table:table-cell>
          <table:table-cell office:value-type="string" table:style-name="ce5">
            <text:p>Luech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2401001</text:p>
          </table:table-cell>
          <table:table-cell office:value-type="string" table:style-name="ce5">
            <text:p>La Cèze à Bessèges</text:p>
          </table:table-cell>
          <table:table-cell table:style-name="ce6"/>
          <table:table-cell office:value-type="float" office:value="787232" table:style-name="ce5">
            <text:p>787232</text:p>
          </table:table-cell>
          <table:table-cell office:value-type="float" office:value="6355828" table:style-name="ce5">
            <text:p>6355828</text:p>
          </table:table-cell>
          <table:table-cell office:value-type="string" table:style-name="ce5">
            <text:p>Cèz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4502001</text:p>
          </table:table-cell>
          <table:table-cell office:value-type="string" table:style-name="ce5">
            <text:p>L'Auzon [apport de la Cèze] à Allègre-les-Fumades [Pont d'Auzon]</text:p>
          </table:table-cell>
          <table:table-cell table:style-name="ce6"/>
          <table:table-cell office:value-type="float" office:value="799735" table:style-name="ce5">
            <text:p>799735</text:p>
          </table:table-cell>
          <table:table-cell office:value-type="float" office:value="6345914" table:style-name="ce5">
            <text:p>6345914</text:p>
          </table:table-cell>
          <table:table-cell office:value-type="string" table:style-name="ce5">
            <text:p>Auz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5401001</text:p>
          </table:table-cell>
          <table:table-cell office:value-type="string" table:style-name="ce5">
            <text:p>La Cèze à Tharaux</text:p>
          </table:table-cell>
          <table:table-cell table:style-name="ce6"/>
          <table:table-cell office:value-type="float" office:value="803806" table:style-name="ce5">
            <text:p>803806</text:p>
          </table:table-cell>
          <table:table-cell office:value-type="float" office:value="6350273" table:style-name="ce5">
            <text:p>6350273</text:p>
          </table:table-cell>
          <table:table-cell office:value-type="string" table:style-name="ce5">
            <text:p>C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6401501</text:p>
          </table:table-cell>
          <table:table-cell office:value-type="string" table:style-name="ce5">
            <text:p>La Cèze à Montclus</text:p>
          </table:table-cell>
          <table:table-cell table:style-name="ce6"/>
          <table:table-cell office:value-type="float" office:value="814193" table:style-name="ce5">
            <text:p>814193</text:p>
          </table:table-cell>
          <table:table-cell office:value-type="float" office:value="6352744" table:style-name="ce5">
            <text:p>6352744</text:p>
          </table:table-cell>
          <table:table-cell office:value-type="string" table:style-name="ce5">
            <text:p>C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7401001</text:p>
          </table:table-cell>
          <table:table-cell office:value-type="string" table:style-name="ce5">
            <text:p>La Cèze à la Roque-sur-Cèze</text:p>
          </table:table-cell>
          <table:table-cell table:style-name="ce6"/>
          <table:table-cell office:value-type="float" office:value="822049" table:style-name="ce5">
            <text:p>822049</text:p>
          </table:table-cell>
          <table:table-cell office:value-type="float" office:value="6344624" table:style-name="ce5">
            <text:p>6344624</text:p>
          </table:table-cell>
          <table:table-cell office:value-type="string" table:style-name="ce5">
            <text:p>Cèz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7401501</text:p>
          </table:table-cell>
          <table:table-cell office:value-type="string" table:style-name="ce5">
            <text:p>La Cèze à Bagnols-sur-Cèze [Pont]</text:p>
          </table:table-cell>
          <table:table-cell office:value-type="float" office:value="80" table:style-name="ce7">
            <text:p>80</text:p>
          </table:table-cell>
          <table:table-cell office:value-type="float" office:value="829538" table:style-name="ce5">
            <text:p>829538</text:p>
          </table:table-cell>
          <table:table-cell office:value-type="float" office:value="6342576" table:style-name="ce5">
            <text:p>6342576</text:p>
          </table:table-cell>
          <table:table-cell office:value-type="string" table:style-name="ce5">
            <text:p>C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548000101</text:p>
          </table:table-cell>
          <table:table-cell office:value-type="string" table:style-name="ce5">
            <text:p>Le Rhône à Roquemaure</text:p>
          </table:table-cell>
          <table:table-cell table:style-name="ce6"/>
          <table:table-cell office:value-type="float" office:value="844457" table:style-name="ce5">
            <text:p>844457</text:p>
          </table:table-cell>
          <table:table-cell office:value-type="float" office:value="6328535" table:style-name="ce5">
            <text:p>6328535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2401501</text:p>
          </table:table-cell>
          <table:table-cell office:value-type="string" table:style-name="ce5">
            <text:p>Le Gard à Mialet [en amont du camping]</text:p>
          </table:table-cell>
          <table:table-cell table:style-name="ce6"/>
          <table:table-cell office:value-type="float" office:value="772786" table:style-name="ce5">
            <text:p>772786</text:p>
          </table:table-cell>
          <table:table-cell office:value-type="float" office:value="6336738" table:style-name="ce5">
            <text:p>6336738</text:p>
          </table:table-cell>
          <table:table-cell office:value-type="string" table:style-name="ce5">
            <text:p>Gard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3501001</text:p>
          </table:table-cell>
          <table:table-cell office:value-type="string" table:style-name="ce5">
            <text:p>Le Gardon de Saint-Jean à Corbès [Roc Courbe]</text:p>
          </table:table-cell>
          <table:table-cell table:style-name="ce6"/>
          <table:table-cell office:value-type="float" office:value="776965" table:style-name="ce5">
            <text:p>776965</text:p>
          </table:table-cell>
          <table:table-cell office:value-type="float" office:value="6330960" table:style-name="ce5">
            <text:p>6330960</text:p>
          </table:table-cell>
          <table:table-cell office:value-type="string" table:style-name="ce5">
            <text:p>Gardon de Saint-Jea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3501701</text:p>
          </table:table-cell>
          <table:table-cell office:value-type="string" table:style-name="ce5">
            <text:p>Le Gardon de Saint-Jean à Saint-Jean-du-Gard [Bâtiment communal]</text:p>
          </table:table-cell>
          <table:table-cell table:style-name="ce6"/>
          <table:table-cell office:value-type="float" office:value="770755" table:style-name="ce5">
            <text:p>770755</text:p>
          </table:table-cell>
          <table:table-cell office:value-type="float" office:value="6334273" table:style-name="ce5">
            <text:p>6334273</text:p>
          </table:table-cell>
          <table:table-cell office:value-type="string" table:style-name="ce5">
            <text:p>Gardon de Saint-Jea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3503501</text:p>
          </table:table-cell>
          <table:table-cell office:value-type="string" table:style-name="ce5">
            <text:p>Le Gardon de Saint-Jean à Saumane</text:p>
          </table:table-cell>
          <table:table-cell table:style-name="ce6"/>
          <table:table-cell office:value-type="float" office:value="760972" table:style-name="ce5">
            <text:p>760972</text:p>
          </table:table-cell>
          <table:table-cell office:value-type="float" office:value="6335944" table:style-name="ce5">
            <text:p>6335944</text:p>
          </table:table-cell>
          <table:table-cell office:value-type="string" table:style-name="ce5">
            <text:p>Gardon de Saint-Je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4401001</text:p>
          </table:table-cell>
          <table:table-cell office:value-type="string" table:style-name="ce5">
            <text:p>Le Gard à Anduze [sous le pont du train]</text:p>
          </table:table-cell>
          <table:table-cell table:style-name="ce6"/>
          <table:table-cell office:value-type="float" office:value="778912" table:style-name="ce5">
            <text:p>778912</text:p>
          </table:table-cell>
          <table:table-cell office:value-type="float" office:value="6329503" table:style-name="ce5">
            <text:p>6329503</text:p>
          </table:table-cell>
          <table:table-cell office:value-type="string" table:style-name="ce5">
            <text:p>Gar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5501001</text:p>
          </table:table-cell>
          <table:table-cell office:value-type="string" table:style-name="ce5">
            <text:p>Le Gardon d'Alès à Alès [Pont Vieux]</text:p>
          </table:table-cell>
          <table:table-cell table:style-name="ce6"/>
          <table:table-cell office:value-type="float" office:value="786345" table:style-name="ce5">
            <text:p>786345</text:p>
          </table:table-cell>
          <table:table-cell office:value-type="float" office:value="6336295" table:style-name="ce5">
            <text:p>6336295</text:p>
          </table:table-cell>
          <table:table-cell office:value-type="string" table:style-name="ce5">
            <text:p>Gardon d'Alè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5503501</text:p>
          </table:table-cell>
          <table:table-cell office:value-type="string" table:style-name="ce5">
            <text:p>Le Gardon d'Alès à Sainte-Cécile-d'Andorge [Barrage de Sainte-Cécile-d'Andorge]</text:p>
          </table:table-cell>
          <table:table-cell table:style-name="ce6"/>
          <table:table-cell office:value-type="float" office:value="778269" table:style-name="ce5">
            <text:p>778269</text:p>
          </table:table-cell>
          <table:table-cell office:value-type="float" office:value="6349857" table:style-name="ce5">
            <text:p>6349857</text:p>
          </table:table-cell>
          <table:table-cell office:value-type="string" table:style-name="ce5">
            <text:p>Gardon d'Alè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6401501</text:p>
          </table:table-cell>
          <table:table-cell office:value-type="string" table:style-name="ce5">
            <text:p>Le Gard à Ners [dans le pont RN106]</text:p>
          </table:table-cell>
          <table:table-cell office:value-type="float" office:value="78" table:style-name="ce7">
            <text:p>78</text:p>
          </table:table-cell>
          <table:table-cell office:value-type="float" office:value="792616" table:style-name="ce5">
            <text:p>792616</text:p>
          </table:table-cell>
          <table:table-cell office:value-type="float" office:value="6324771" table:style-name="ce5">
            <text:p>6324771</text:p>
          </table:table-cell>
          <table:table-cell office:value-type="string" table:style-name="ce5">
            <text:p>Gar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8401501</text:p>
          </table:table-cell>
          <table:table-cell office:value-type="string" table:style-name="ce5">
            <text:p>Le Gard à Sainte-Anastasie [Russan]</text:p>
          </table:table-cell>
          <table:table-cell table:style-name="ce6"/>
          <table:table-cell office:value-type="float" office:value="806016" table:style-name="ce5">
            <text:p>806016</text:p>
          </table:table-cell>
          <table:table-cell office:value-type="float" office:value="6315609" table:style-name="ce5">
            <text:p>6315609</text:p>
          </table:table-cell>
          <table:table-cell office:value-type="string" table:style-name="ce5">
            <text:p>Gard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19401001</text:p>
          </table:table-cell>
          <table:table-cell office:value-type="string" table:style-name="ce5">
            <text:p>Le Gard [Gardon réunis] à Remoulins - SPC - Pont neuf</text:p>
          </table:table-cell>
          <table:table-cell office:value-type="float" office:value="79" table:style-name="ce7">
            <text:p>79</text:p>
          </table:table-cell>
          <table:table-cell office:value-type="float" office:value="825030" table:style-name="ce5">
            <text:p>825030</text:p>
          </table:table-cell>
          <table:table-cell office:value-type="float" office:value="6316625" table:style-name="ce5">
            <text:p>6316625</text:p>
          </table:table-cell>
          <table:table-cell office:value-type="string" table:style-name="ce5">
            <text:p>Gar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720000501</text:p>
          </table:table-cell>
          <table:table-cell office:value-type="string" table:style-name="ce5">
            <text:p>Le Rhône à Beaucaire [Pont de Beaucaire]</text:p>
          </table:table-cell>
          <table:table-cell table:style-name="ce6"/>
          <table:table-cell office:value-type="float" office:value="832714" table:style-name="ce5">
            <text:p>832714</text:p>
          </table:table-cell>
          <table:table-cell office:value-type="float" office:value="6302004" table:style-name="ce5">
            <text:p>6302004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201002001</text:p>
          </table:table-cell>
          <table:table-cell office:value-type="string" table:style-name="ce5">
            <text:p>L'Arre au Vigan [La Terrisse]</text:p>
          </table:table-cell>
          <table:table-cell table:style-name="ce6"/>
          <table:table-cell office:value-type="float" office:value="752505" table:style-name="ce5">
            <text:p>752505</text:p>
          </table:table-cell>
          <table:table-cell office:value-type="float" office:value="6322682" table:style-name="ce5">
            <text:p>6322682</text:p>
          </table:table-cell>
          <table:table-cell office:value-type="string" table:style-name="ce5">
            <text:p>Ar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203001001</text:p>
          </table:table-cell>
          <table:table-cell office:value-type="string" table:style-name="ce5">
            <text:p>La Vis à Blandas [Lafoux de la Vis]</text:p>
          </table:table-cell>
          <table:table-cell table:style-name="ce6"/>
          <table:table-cell office:value-type="float" office:value="739378" table:style-name="ce5">
            <text:p>739378</text:p>
          </table:table-cell>
          <table:table-cell office:value-type="float" office:value="6311118" table:style-name="ce5">
            <text:p>6311118</text:p>
          </table:table-cell>
          <table:table-cell office:value-type="string" table:style-name="ce5">
            <text:p>Vi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203002001</text:p>
          </table:table-cell>
          <table:table-cell office:value-type="string" table:style-name="ce5">
            <text:p>La Vis à Saint-Laurent-le-Minier</text:p>
          </table:table-cell>
          <table:table-cell table:style-name="ce6"/>
          <table:table-cell office:value-type="float" office:value="754734" table:style-name="ce5">
            <text:p>754734</text:p>
          </table:table-cell>
          <table:table-cell office:value-type="float" office:value="6315880" table:style-name="ce5">
            <text:p>6315880</text:p>
          </table:table-cell>
          <table:table-cell office:value-type="string" table:style-name="ce5">
            <text:p>Vi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203002101</text:p>
          </table:table-cell>
          <table:table-cell office:value-type="string" table:style-name="ce5">
            <text:p>La Vis à Rogues - Madières</text:p>
          </table:table-cell>
          <table:table-cell table:style-name="ce6"/>
          <table:table-cell office:value-type="float" office:value="745331" table:style-name="ce5">
            <text:p>745331</text:p>
          </table:table-cell>
          <table:table-cell office:value-type="float" office:value="6306263" table:style-name="ce5">
            <text:p>6306263</text:p>
          </table:table-cell>
          <table:table-cell office:value-type="string" table:style-name="ce5">
            <text:p>Vi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210002101</text:p>
          </table:table-cell>
          <table:table-cell office:value-type="string" table:style-name="ce5">
            <text:p>Le Rieutord à Sumène</text:p>
          </table:table-cell>
          <table:table-cell table:style-name="ce6"/>
          <table:table-cell office:value-type="float" office:value="757368" table:style-name="ce5">
            <text:p>757368</text:p>
          </table:table-cell>
          <table:table-cell office:value-type="float" office:value="6320499" table:style-name="ce5">
            <text:p>6320499</text:p>
          </table:table-cell>
          <table:table-cell office:value-type="string" table:style-name="ce5">
            <text:p>Rieutord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0402001</text:p>
          </table:table-cell>
          <table:table-cell office:value-type="string" table:style-name="ce5">
            <text:p>Le Vidourle à Conqueyrac [Barrage de Conqueyrac]</text:p>
          </table:table-cell>
          <table:table-cell table:style-name="ce6"/>
          <table:table-cell office:value-type="float" office:value="774539" table:style-name="ce5">
            <text:p>774539</text:p>
          </table:table-cell>
          <table:table-cell office:value-type="float" office:value="6317372" table:style-name="ce5">
            <text:p>6317372</text:p>
          </table:table-cell>
          <table:table-cell office:value-type="string" table:style-name="ce5">
            <text:p>Vidour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0403001</text:p>
          </table:table-cell>
          <table:table-cell office:value-type="string" table:style-name="ce5">
            <text:p>Le Vidourle à Saint-Hippolyte-du-Fort</text:p>
          </table:table-cell>
          <table:table-cell table:style-name="ce6"/>
          <table:table-cell office:value-type="float" office:value="769228" table:style-name="ce5">
            <text:p>769228</text:p>
          </table:table-cell>
          <table:table-cell office:value-type="float" office:value="6318360" table:style-name="ce5">
            <text:p>6318360</text:p>
          </table:table-cell>
          <table:table-cell office:value-type="string" table:style-name="ce5">
            <text:p>Vidour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0501001</text:p>
          </table:table-cell>
          <table:table-cell office:value-type="string" table:style-name="ce5">
            <text:p>Le Rieu Massel à Pompignan [Barrage de Ceyrac]</text:p>
          </table:table-cell>
          <table:table-cell table:style-name="ce6"/>
          <table:table-cell office:value-type="float" office:value="773021" table:style-name="ce5">
            <text:p>773021</text:p>
          </table:table-cell>
          <table:table-cell office:value-type="float" office:value="6313533" table:style-name="ce5">
            <text:p>6313533</text:p>
          </table:table-cell>
          <table:table-cell office:value-type="string" table:style-name="ce5">
            <text:p>Rieu Masse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1400501</text:p>
          </table:table-cell>
          <table:table-cell office:value-type="string" table:style-name="ce5">
            <text:p>Le Vidourle à Quissac</text:p>
          </table:table-cell>
          <table:table-cell table:style-name="ce6"/>
          <table:table-cell office:value-type="float" office:value="780326" table:style-name="ce5">
            <text:p>780326</text:p>
          </table:table-cell>
          <table:table-cell office:value-type="float" office:value="6312465" table:style-name="ce5">
            <text:p>6312465</text:p>
          </table:table-cell>
          <table:table-cell office:value-type="string" table:style-name="ce5">
            <text:p>Vidour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3501501</text:p>
          </table:table-cell>
          <table:table-cell office:value-type="string" table:style-name="ce5">
            <text:p>Le Crieulon à la Rouvière [Barrage de La Rouvière]</text:p>
          </table:table-cell>
          <table:table-cell table:style-name="ce6"/>
          <table:table-cell office:value-type="float" office:value="782321" table:style-name="ce5">
            <text:p>782321</text:p>
          </table:table-cell>
          <table:table-cell office:value-type="float" office:value="6314664" table:style-name="ce5">
            <text:p>6314664</text:p>
          </table:table-cell>
          <table:table-cell office:value-type="string" table:style-name="ce5">
            <text:p>Crieu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4402001</text:p>
          </table:table-cell>
          <table:table-cell office:value-type="string" table:style-name="ce5">
            <text:p>Le Vidourle à Vic-le-Fesq</text:p>
          </table:table-cell>
          <table:table-cell table:style-name="ce6"/>
          <table:table-cell office:value-type="float" office:value="786440" table:style-name="ce5">
            <text:p>786440</text:p>
          </table:table-cell>
          <table:table-cell office:value-type="float" office:value="6308602" table:style-name="ce5">
            <text:p>6308602</text:p>
          </table:table-cell>
          <table:table-cell office:value-type="string" table:style-name="ce5">
            <text:p>Vidourl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5401001</text:p>
          </table:table-cell>
          <table:table-cell office:value-type="string" table:style-name="ce5">
            <text:p>Le Vidourle à Sommières [Mairie]</text:p>
          </table:table-cell>
          <table:table-cell office:value-type="float" office:value="86" table:style-name="ce7">
            <text:p>86</text:p>
          </table:table-cell>
          <table:table-cell office:value-type="float" office:value="787688" table:style-name="ce5">
            <text:p>787688</text:p>
          </table:table-cell>
          <table:table-cell office:value-type="float" office:value="6298746" table:style-name="ce5">
            <text:p>6298746</text:p>
          </table:table-cell>
          <table:table-cell office:value-type="string" table:style-name="ce5">
            <text:p>Vidour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46400501</text:p>
          </table:table-cell>
          <table:table-cell office:value-type="string" table:style-name="ce5">
            <text:p>Le Vidourle à Gallargues-le-Montueux [Autoroute A9]</text:p>
          </table:table-cell>
          <table:table-cell table:style-name="ce6"/>
          <table:table-cell office:value-type="float" office:value="792733" table:style-name="ce5">
            <text:p>792733</text:p>
          </table:table-cell>
          <table:table-cell office:value-type="float" office:value="6292228" table:style-name="ce5">
            <text:p>6292228</text:p>
          </table:table-cell>
          <table:table-cell office:value-type="string" table:style-name="ce5">
            <text:p>Vidour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0000101</text:p>
          </table:table-cell>
          <table:table-cell office:value-type="string" table:style-name="ce5">
            <text:p>Le Buffalon à Rodilhan [Pont du lycée]</text:p>
          </table:table-cell>
          <table:table-cell table:style-name="ce6"/>
          <table:table-cell office:value-type="float" office:value="816583" table:style-name="ce5">
            <text:p>816583</text:p>
          </table:table-cell>
          <table:table-cell office:value-type="float" office:value="6304441" table:style-name="ce5">
            <text:p>6304441</text:p>
          </table:table-cell>
          <table:table-cell office:value-type="string" table:style-name="ce5">
            <text:p>Buffa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0000201</text:p>
          </table:table-cell>
          <table:table-cell office:value-type="string" table:style-name="ce5">
            <text:p>Le Vieux Vistre à Rodilhan [Pont de Car]</text:p>
          </table:table-cell>
          <table:table-cell table:style-name="ce6"/>
          <table:table-cell office:value-type="float" office:value="814440" table:style-name="ce5">
            <text:p>814440</text:p>
          </table:table-cell>
          <table:table-cell office:value-type="float" office:value="6304838" table:style-name="ce5">
            <text:p>6304838</text:p>
          </table:table-cell>
          <table:table-cell office:value-type="string" table:style-name="ce5">
            <text:p>Vieux Vist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1400501</text:p>
          </table:table-cell>
          <table:table-cell office:value-type="string" table:style-name="ce5">
            <text:p>Le Vieux Vistre à Caissargues</text:p>
          </table:table-cell>
          <table:table-cell table:style-name="ce6"/>
          <table:table-cell office:value-type="float" office:value="810881" table:style-name="ce5">
            <text:p>810881</text:p>
          </table:table-cell>
          <table:table-cell office:value-type="float" office:value="6301128" table:style-name="ce5">
            <text:p>6301128</text:p>
          </table:table-cell>
          <table:table-cell office:value-type="string" table:style-name="ce5">
            <text:p>Vieux Vist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1402001</text:p>
          </table:table-cell>
          <table:table-cell office:value-type="string" table:style-name="ce5">
            <text:p>Le Vieux Vistre à Bernis</text:p>
          </table:table-cell>
          <table:table-cell table:style-name="ce6"/>
          <table:table-cell office:value-type="float" office:value="805191" table:style-name="ce5">
            <text:p>805191</text:p>
          </table:table-cell>
          <table:table-cell office:value-type="float" office:value="6296853" table:style-name="ce5">
            <text:p>6296853</text:p>
          </table:table-cell>
          <table:table-cell office:value-type="string" table:style-name="ce5">
            <text:p>Vieux Vistre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1402101</text:p>
          </table:table-cell>
          <table:table-cell office:value-type="string" table:style-name="ce5">
            <text:p>Le Petit Vistre ou Vistre de la Fontaine à Nîmes</text:p>
          </table:table-cell>
          <table:table-cell table:style-name="ce6"/>
          <table:table-cell office:value-type="float" office:value="810913" table:style-name="ce5">
            <text:p>810913</text:p>
          </table:table-cell>
          <table:table-cell office:value-type="float" office:value="6301494" table:style-name="ce5">
            <text:p>6301494</text:p>
          </table:table-cell>
          <table:table-cell office:value-type="string" table:style-name="ce5">
            <text:p>Petit Vistre ou Vistre de la Fontai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1402201</text:p>
          </table:table-cell>
          <table:table-cell office:value-type="string" table:style-name="ce5">
            <text:p>Le Cadereau [cadereau d'ales] à Nîmes [cadereau d'ales]</text:p>
          </table:table-cell>
          <table:table-cell table:style-name="ce6"/>
          <table:table-cell office:value-type="float" office:value="809428" table:style-name="ce5">
            <text:p>809428</text:p>
          </table:table-cell>
          <table:table-cell office:value-type="float" office:value="6301825" table:style-name="ce5">
            <text:p>6301825</text:p>
          </table:table-cell>
          <table:table-cell office:value-type="string" table:style-name="ce5">
            <text:p>Cadereau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2501101</text:p>
          </table:table-cell>
          <table:table-cell office:value-type="string" table:style-name="ce5">
            <text:p>Le Vieux Vistre à Vestric-et-Candiac</text:p>
          </table:table-cell>
          <table:table-cell table:style-name="ce6"/>
          <table:table-cell office:value-type="float" office:value="801827" table:style-name="ce5">
            <text:p>801827</text:p>
          </table:table-cell>
          <table:table-cell office:value-type="float" office:value="6291943" table:style-name="ce5">
            <text:p>6291943</text:p>
          </table:table-cell>
          <table:table-cell office:value-type="string" table:style-name="ce5">
            <text:p>Vieux Vist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2501301</text:p>
          </table:table-cell>
          <table:table-cell office:value-type="string" table:style-name="ce5">
            <text:p>Le Rhony à Vergèze [Rhony A9]</text:p>
          </table:table-cell>
          <table:table-cell table:style-name="ce6"/>
          <table:table-cell office:value-type="float" office:value="797327" table:style-name="ce5">
            <text:p>797327</text:p>
          </table:table-cell>
          <table:table-cell office:value-type="float" office:value="6295189" table:style-name="ce5">
            <text:p>6295189</text:p>
          </table:table-cell>
          <table:table-cell office:value-type="string" table:style-name="ce5">
            <text:p>Rhon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353401001</text:p>
          </table:table-cell>
          <table:table-cell office:value-type="string" table:style-name="ce5">
            <text:p>Le Vieux Vistre [lit mineur] au Cailar</text:p>
          </table:table-cell>
          <table:table-cell table:style-name="ce6"/>
          <table:table-cell office:value-type="float" office:value="800407" table:style-name="ce5">
            <text:p>800407</text:p>
          </table:table-cell>
          <table:table-cell office:value-type="float" office:value="6286514" table:style-name="ce5">
            <text:p>6286514</text:p>
          </table:table-cell>
          <table:table-cell office:value-type="string" table:style-name="ce5">
            <text:p>Vieux Vist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4543</text:p>
          </table:table-cell>
          <table:table-cell office:value-type="string" table:style-name="ce5">
            <text:p>Saint-Ambroix</text:p>
          </table:table-cell>
          <table:table-cell office:value-type="float" office:value="123" table:style-name="ce7">
            <text:p>123</text:p>
          </table:table-cell>
          <table:table-cell office:value-type="float" office:value="803856" table:style-name="ce5">
            <text:p>803856</text:p>
          </table:table-cell>
          <table:table-cell office:value-type="float" office:value="6350235" table:style-name="ce5">
            <text:p>6350235</text:p>
          </table:table-cell>
          <table:table-cell office:value-type="string" table:style-name="ce5">
            <text:p>C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Y200002701</text:p>
          </table:table-cell>
          <table:table-cell office:value-type="string" table:style-name="ce5">
            <text:p>L'Hérault à Saint-André-de-Majencoules</text:p>
          </table:table-cell>
          <table:table-cell table:style-name="ce6"/>
          <table:table-cell office:value-type="float" office:value="754591" table:style-name="ce5">
            <text:p>754591</text:p>
          </table:table-cell>
          <table:table-cell office:value-type="float" office:value="6324166" table:style-name="ce5">
            <text:p>6324166</text:p>
          </table:table-cell>
          <table:table-cell office:value-type="string" table:style-name="ce5">
            <text:p>Héraul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10001001</text:p>
          </table:table-cell>
          <table:table-cell office:value-type="string" table:style-name="ce5">
            <text:p>L'Hérault à Ganges</text:p>
          </table:table-cell>
          <table:table-cell table:style-name="ce6"/>
          <table:table-cell office:value-type="float" office:value="756384" table:style-name="ce5">
            <text:p>756384</text:p>
          </table:table-cell>
          <table:table-cell office:value-type="float" office:value="6315040" table:style-name="ce5">
            <text:p>6315040</text:p>
          </table:table-cell>
          <table:table-cell office:value-type="string" table:style-name="ce5">
            <text:p>Héraul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10002001</text:p>
          </table:table-cell>
          <table:table-cell office:value-type="string" table:style-name="ce5">
            <text:p>L'Hérault à Laroque</text:p>
          </table:table-cell>
          <table:table-cell table:style-name="ce6"/>
          <table:table-cell office:value-type="float" office:value="759105" table:style-name="ce5">
            <text:p>759105</text:p>
          </table:table-cell>
          <table:table-cell office:value-type="float" office:value="6313209" table:style-name="ce5">
            <text:p>6313209</text:p>
          </table:table-cell>
          <table:table-cell office:value-type="string" table:style-name="ce5">
            <text:p>Héraul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14001002</text:p>
          </table:table-cell>
          <table:table-cell office:value-type="string" table:style-name="ce5">
            <text:p>L'Hérault à Gignac - Aval</text:p>
          </table:table-cell>
          <table:table-cell table:style-name="ce6"/>
          <table:table-cell office:value-type="float" office:value="743142" table:style-name="ce5">
            <text:p>743142</text:p>
          </table:table-cell>
          <table:table-cell office:value-type="float" office:value="6283755" table:style-name="ce5">
            <text:p>6283755</text:p>
          </table:table-cell>
          <table:table-cell office:value-type="string" table:style-name="ce5">
            <text:p>Hérault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14002001</text:p>
          </table:table-cell>
          <table:table-cell office:value-type="string" table:style-name="ce5">
            <text:p>L'Hérault à Saint-Guilhem-le-Désert [La Combe du Corps]</text:p>
          </table:table-cell>
          <table:table-cell office:value-type="float" office:value="81" table:style-name="ce7">
            <text:p>81</text:p>
          </table:table-cell>
          <table:table-cell office:value-type="float" office:value="748269" table:style-name="ce5">
            <text:p>748269</text:p>
          </table:table-cell>
          <table:table-cell office:value-type="float" office:value="6294646" table:style-name="ce5">
            <text:p>6294646</text:p>
          </table:table-cell>
          <table:table-cell office:value-type="string" table:style-name="ce5">
            <text:p>Héraul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21001001</text:p>
          </table:table-cell>
          <table:table-cell office:value-type="string" table:style-name="ce5">
            <text:p>La Lergue à Lodève</text:p>
          </table:table-cell>
          <table:table-cell table:style-name="ce6"/>
          <table:table-cell office:value-type="float" office:value="726110" table:style-name="ce5">
            <text:p>726110</text:p>
          </table:table-cell>
          <table:table-cell office:value-type="float" office:value="6292216" table:style-name="ce5">
            <text:p>6292216</text:p>
          </table:table-cell>
          <table:table-cell office:value-type="string" table:style-name="ce5">
            <text:p>Lergu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30002001</text:p>
          </table:table-cell>
          <table:table-cell office:value-type="string" table:style-name="ce5">
            <text:p>L'Hérault à Aspiran</text:p>
          </table:table-cell>
          <table:table-cell office:value-type="float" office:value="82" table:style-name="ce7">
            <text:p>82</text:p>
          </table:table-cell>
          <table:table-cell office:value-type="float" office:value="737989" table:style-name="ce5">
            <text:p>737989</text:p>
          </table:table-cell>
          <table:table-cell office:value-type="float" office:value="6274704" table:style-name="ce5">
            <text:p>6274704</text:p>
          </table:table-cell>
          <table:table-cell office:value-type="string" table:style-name="ce5">
            <text:p>Hérault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37002001</text:p>
          </table:table-cell>
          <table:table-cell office:value-type="string" table:style-name="ce5">
            <text:p>L'Hérault à Agde - Ecluse de Prades</text:p>
          </table:table-cell>
          <table:table-cell office:value-type="float" office:value="83" table:style-name="ce7">
            <text:p>83</text:p>
          </table:table-cell>
          <table:table-cell office:value-type="float" office:value="738819" table:style-name="ce5">
            <text:p>738819</text:p>
          </table:table-cell>
          <table:table-cell office:value-type="float" office:value="6247556" table:style-name="ce5">
            <text:p>6247556</text:p>
          </table:table-cell>
          <table:table-cell office:value-type="string" table:style-name="ce5">
            <text:p>Hérault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0003001</text:p>
          </table:table-cell>
          <table:table-cell office:value-type="string" table:style-name="ce5">
            <text:p>L'Orb à Lunas [Truscas] - Cazilhac</text:p>
          </table:table-cell>
          <table:table-cell office:value-type="float" office:value="71" table:style-name="ce7">
            <text:p>71</text:p>
          </table:table-cell>
          <table:table-cell office:value-type="float" office:value="712302" table:style-name="ce5">
            <text:p>712302</text:p>
          </table:table-cell>
          <table:table-cell office:value-type="float" office:value="6290921" table:style-name="ce5">
            <text:p>6290921</text:p>
          </table:table-cell>
          <table:table-cell office:value-type="string" table:style-name="ce5">
            <text:p>Orb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1003001</text:p>
          </table:table-cell>
          <table:table-cell office:value-type="string" table:style-name="ce5">
            <text:p>L'Orb à Bédarieux [Hérépian]</text:p>
          </table:table-cell>
          <table:table-cell table:style-name="ce6"/>
          <table:table-cell office:value-type="float" office:value="711075" table:style-name="ce5">
            <text:p>711075</text:p>
          </table:table-cell>
          <table:table-cell office:value-type="float" office:value="6277256" table:style-name="ce5">
            <text:p>6277256</text:p>
          </table:table-cell>
          <table:table-cell office:value-type="string" table:style-name="ce5">
            <text:p>Orb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2002001</text:p>
          </table:table-cell>
          <table:table-cell office:value-type="string" table:style-name="ce5">
            <text:p>La Mare à Villemagne-l'Argentière - Le Pradal</text:p>
          </table:table-cell>
          <table:table-cell table:style-name="ce6"/>
          <table:table-cell office:value-type="float" office:value="708989" table:style-name="ce5">
            <text:p>708989</text:p>
          </table:table-cell>
          <table:table-cell office:value-type="float" office:value="6280843" table:style-name="ce5">
            <text:p>6280843</text:p>
          </table:table-cell>
          <table:table-cell office:value-type="string" table:style-name="ce5">
            <text:p>Ma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4002004</text:p>
          </table:table-cell>
          <table:table-cell office:value-type="string" table:style-name="ce5">
            <text:p>Le Jaur à Olargues - sncf</text:p>
          </table:table-cell>
          <table:table-cell table:style-name="ce6"/>
          <table:table-cell office:value-type="float" office:value="693363" table:style-name="ce5">
            <text:p>693363</text:p>
          </table:table-cell>
          <table:table-cell office:value-type="float" office:value="6273199" table:style-name="ce5">
            <text:p>6273199</text:p>
          </table:table-cell>
          <table:table-cell office:value-type="string" table:style-name="ce5">
            <text:p>Jau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5001002</text:p>
          </table:table-cell>
          <table:table-cell office:value-type="string" table:style-name="ce5">
            <text:p>L'Orb à Vieussan - Aval</text:p>
          </table:table-cell>
          <table:table-cell table:style-name="ce6"/>
          <table:table-cell office:value-type="float" office:value="698855" table:style-name="ce5">
            <text:p>698855</text:p>
          </table:table-cell>
          <table:table-cell office:value-type="float" office:value="6270627" table:style-name="ce5">
            <text:p>6270627</text:p>
          </table:table-cell>
          <table:table-cell office:value-type="string" table:style-name="ce5">
            <text:p>Orb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6002001</text:p>
          </table:table-cell>
          <table:table-cell office:value-type="string" table:style-name="ce5">
            <text:p>Le Vernazobre à Saint-Chinian</text:p>
          </table:table-cell>
          <table:table-cell table:style-name="ce6"/>
          <table:table-cell office:value-type="float" office:value="695647" table:style-name="ce5">
            <text:p>695647</text:p>
          </table:table-cell>
          <table:table-cell office:value-type="float" office:value="6258187" table:style-name="ce5">
            <text:p>6258187</text:p>
          </table:table-cell>
          <table:table-cell office:value-type="string" table:style-name="ce5">
            <text:p>Vernazob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7002001</text:p>
          </table:table-cell>
          <table:table-cell office:value-type="string" table:style-name="ce5">
            <text:p>L'Orb à Thézan-lès-Béziers [Pont Doumergue]</text:p>
          </table:table-cell>
          <table:table-cell office:value-type="float" office:value="84" table:style-name="ce7">
            <text:p>84</text:p>
          </table:table-cell>
          <table:table-cell office:value-type="float" office:value="710735" table:style-name="ce5">
            <text:p>710735</text:p>
          </table:table-cell>
          <table:table-cell office:value-type="float" office:value="6257021" table:style-name="ce5">
            <text:p>6257021</text:p>
          </table:table-cell>
          <table:table-cell office:value-type="string" table:style-name="ce5">
            <text:p>Orb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7404001</text:p>
          </table:table-cell>
          <table:table-cell office:value-type="string" table:style-name="ce5">
            <text:p>L'Orb à Cessenon-sur-Orb [Base canoé de Réals] - Base canoé</text:p>
          </table:table-cell>
          <table:table-cell office:value-type="float" office:value="125" table:style-name="ce7">
            <text:p>125</text:p>
          </table:table-cell>
          <table:table-cell office:value-type="float" office:value="707113" table:style-name="ce5">
            <text:p>707113</text:p>
          </table:table-cell>
          <table:table-cell office:value-type="float" office:value="6259817" table:style-name="ce5">
            <text:p>6259817</text:p>
          </table:table-cell>
          <table:table-cell office:value-type="string" table:style-name="ce5">
            <text:p>Orb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314001001</text:p>
          </table:table-cell>
          <table:table-cell office:value-type="string" table:style-name="ce5">
            <text:p>La Mosson à Saint-Jean-de-Védas</text:p>
          </table:table-cell>
          <table:table-cell table:style-name="ce6"/>
          <table:table-cell office:value-type="float" office:value="766366" table:style-name="ce5">
            <text:p>766366</text:p>
          </table:table-cell>
          <table:table-cell office:value-type="float" office:value="6272949" table:style-name="ce5">
            <text:p>6272949</text:p>
          </table:table-cell>
          <table:table-cell office:value-type="string" table:style-name="ce5">
            <text:p>Moss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320001001</text:p>
          </table:table-cell>
          <table:table-cell office:value-type="string" table:style-name="ce5">
            <text:p>Le Lez [source] à Saint-Clément-de-Rivière</text:p>
          </table:table-cell>
          <table:table-cell office:value-type="string" table:style-name="ce7">
            <text:p>131/ PSR 65 ESO</text:p>
          </table:table-cell>
          <table:table-cell office:value-type="float" office:value="768294" table:style-name="ce5">
            <text:p>768294</text:p>
          </table:table-cell>
          <table:table-cell office:value-type="float" office:value="6291194" table:style-name="ce5">
            <text:p>6291194</text:p>
          </table:table-cell>
          <table:table-cell office:value-type="string" table:style-name="ce5">
            <text:p>Le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320002001</text:p>
          </table:table-cell>
          <table:table-cell office:value-type="string" table:style-name="ce5">
            <text:p>Le Lez à Montferrier-sur-Lez [Lavalette]</text:p>
          </table:table-cell>
          <table:table-cell table:style-name="ce6"/>
          <table:table-cell office:value-type="float" office:value="770266" table:style-name="ce5">
            <text:p>770266</text:p>
          </table:table-cell>
          <table:table-cell office:value-type="float" office:value="6283990" table:style-name="ce5">
            <text:p>6283990</text:p>
          </table:table-cell>
          <table:table-cell office:value-type="string" table:style-name="ce5">
            <text:p>Lez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321001001</text:p>
          </table:table-cell>
          <table:table-cell office:value-type="string" table:style-name="ce5">
            <text:p>Le Lez à Montpellier [Pont Garigliano]</text:p>
          </table:table-cell>
          <table:table-cell office:value-type="float" office:value="85" table:style-name="ce7">
            <text:p>85</text:p>
          </table:table-cell>
          <table:table-cell office:value-type="float" office:value="772403" table:style-name="ce5">
            <text:p>772403</text:p>
          </table:table-cell>
          <table:table-cell office:value-type="float" office:value="6280380" table:style-name="ce5">
            <text:p>6280380</text:p>
          </table:table-cell>
          <table:table-cell office:value-type="string" table:style-name="ce5">
            <text:p>Le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321002001</text:p>
          </table:table-cell>
          <table:table-cell office:value-type="string" table:style-name="ce5">
            <text:p>Le Lez à Lattes [3ème écluse]</text:p>
          </table:table-cell>
          <table:table-cell table:style-name="ce6"/>
          <table:table-cell office:value-type="float" office:value="772340" table:style-name="ce5">
            <text:p>772340</text:p>
          </table:table-cell>
          <table:table-cell office:value-type="float" office:value="6274177" table:style-name="ce5">
            <text:p>6274177</text:p>
          </table:table-cell>
          <table:table-cell office:value-type="string" table:style-name="ce5">
            <text:p>Le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331001001</text:p>
          </table:table-cell>
          <table:table-cell office:value-type="string" table:style-name="ce5">
            <text:p>Le Salaison à Mauguio</text:p>
          </table:table-cell>
          <table:table-cell table:style-name="ce6"/>
          <table:table-cell office:value-type="float" office:value="780322" table:style-name="ce5">
            <text:p>780322</text:p>
          </table:table-cell>
          <table:table-cell office:value-type="float" office:value="6279517" table:style-name="ce5">
            <text:p>6279517</text:p>
          </table:table-cell>
          <table:table-cell office:value-type="string" table:style-name="ce5">
            <text:p>Salais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346401001</text:p>
          </table:table-cell>
          <table:table-cell office:value-type="string" table:style-name="ce5">
            <text:p>Le Vidourle [Vidourle aval] à Marsillargues</text:p>
          </table:table-cell>
          <table:table-cell table:style-name="ce6"/>
          <table:table-cell office:value-type="float" office:value="795283" table:style-name="ce5">
            <text:p>795283</text:p>
          </table:table-cell>
          <table:table-cell office:value-type="float" office:value="6286135" table:style-name="ce5">
            <text:p>6286135</text:p>
          </table:table-cell>
          <table:table-cell office:value-type="string" table:style-name="ce5">
            <text:p>Vidour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code à créer</text:p>
          </table:table-cell>
          <table:table-cell office:value-type="string" table:style-name="ce5">
            <text:p>Barrage Pont Rouge amont prise d'eau canal du Midi</text:p>
          </table:table-cell>
          <table:table-cell office:value-type="float" office:value="126" table:style-name="ce7">
            <text:p>126</text:p>
          </table:table-cell>
          <table:table-cell office:value-type="float" office:value="717746" table:style-name="ce5">
            <text:p>717746</text:p>
          </table:table-cell>
          <table:table-cell office:value-type="float" office:value="6248097" table:style-name="ce5">
            <text:p>6248097</text:p>
          </table:table-cell>
          <table:table-cell office:value-type="string" table:style-name="ce5">
            <text:p>Orb ava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251003201</text:p>
          </table:table-cell>
          <table:table-cell office:value-type="string" table:style-name="ce5">
            <text:p>Le Graveson à Lunas</text:p>
          </table:table-cell>
          <table:table-cell table:style-name="ce6"/>
          <table:table-cell office:value-type="float" office:value="714784" table:style-name="ce5">
            <text:p>714784</text:p>
          </table:table-cell>
          <table:table-cell office:value-type="float" office:value="6289452" table:style-name="ce5">
            <text:p>6289452</text:p>
          </table:table-cell>
          <table:table-cell office:value-type="string" table:style-name="ce5">
            <text:p>Graves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150401002</text:p>
          </table:table-cell>
          <table:table-cell office:value-type="string" table:style-name="ce5">
            <text:p>Le Guiers à Saint-Laurent-du-Pont</text:p>
          </table:table-cell>
          <table:table-cell table:style-name="ce6"/>
          <table:table-cell office:value-type="float" office:value="914074" table:style-name="ce5">
            <text:p>914074</text:p>
          </table:table-cell>
          <table:table-cell office:value-type="float" office:value="6480298" table:style-name="ce5">
            <text:p>6480298</text:p>
          </table:table-cell>
          <table:table-cell office:value-type="string" table:style-name="ce5">
            <text:p>Guier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151500001</text:p>
          </table:table-cell>
          <table:table-cell office:value-type="string" table:style-name="ce5">
            <text:p>Le Guiers Vif à Saint-Pierre-d'Entremont [Cirque de St-Même]</text:p>
          </table:table-cell>
          <table:table-cell table:style-name="ce6"/>
          <table:table-cell office:value-type="float" office:value="926136" table:style-name="ce5">
            <text:p>926136</text:p>
          </table:table-cell>
          <table:table-cell office:value-type="float" office:value="6481970" table:style-name="ce5">
            <text:p>6481970</text:p>
          </table:table-cell>
          <table:table-cell office:value-type="string" table:style-name="ce5">
            <text:p>Guiers Vif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151501001</text:p>
          </table:table-cell>
          <table:table-cell office:value-type="string" table:style-name="ce5">
            <text:p>Le Guiers Vif à Saint-Christophe-sur-Guiers [Pont Saint-Martin]</text:p>
          </table:table-cell>
          <table:table-cell table:style-name="ce6"/>
          <table:table-cell office:value-type="float" office:value="917492" table:style-name="ce5">
            <text:p>917492</text:p>
          </table:table-cell>
          <table:table-cell office:value-type="float" office:value="6486369" table:style-name="ce5">
            <text:p>6486369</text:p>
          </table:table-cell>
          <table:table-cell office:value-type="string" table:style-name="ce5">
            <text:p>Guiers Vif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172502001</text:p>
          </table:table-cell>
          <table:table-cell office:value-type="string" table:style-name="ce5">
            <text:p>L'Hien à Saint-Victor-de-Cessieu</text:p>
          </table:table-cell>
          <table:table-cell table:style-name="ce6"/>
          <table:table-cell office:value-type="float" office:value="887058" table:style-name="ce5">
            <text:p>887058</text:p>
          </table:table-cell>
          <table:table-cell office:value-type="float" office:value="6496671" table:style-name="ce5">
            <text:p>6496671</text:p>
          </table:table-cell>
          <table:table-cell office:value-type="string" table:style-name="ce5">
            <text:p>Hie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173401001</text:p>
          </table:table-cell>
          <table:table-cell office:value-type="string" table:style-name="ce5">
            <text:p>La Bourbre à Bourgoin-Jallieu</text:p>
          </table:table-cell>
          <table:table-cell table:style-name="ce6"/>
          <table:table-cell office:value-type="float" office:value="878826" table:style-name="ce5">
            <text:p>878826</text:p>
          </table:table-cell>
          <table:table-cell office:value-type="float" office:value="6501398" table:style-name="ce5">
            <text:p>6501398</text:p>
          </table:table-cell>
          <table:table-cell office:value-type="string" table:style-name="ce5">
            <text:p>Bourb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173501001</text:p>
          </table:table-cell>
          <table:table-cell office:value-type="string" table:style-name="ce5">
            <text:p>L'Agny à Nivolas-Vermelle</text:p>
          </table:table-cell>
          <table:table-cell table:style-name="ce6"/>
          <table:table-cell office:value-type="float" office:value="879667" table:style-name="ce5">
            <text:p>879667</text:p>
          </table:table-cell>
          <table:table-cell office:value-type="float" office:value="6498123" table:style-name="ce5">
            <text:p>6498123</text:p>
          </table:table-cell>
          <table:table-cell office:value-type="string" table:style-name="ce5">
            <text:p>Agn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177401001</text:p>
          </table:table-cell>
          <table:table-cell office:value-type="string" table:style-name="ce5">
            <text:p>La Bourbre à Tignieu-Jameyzieu</text:p>
          </table:table-cell>
          <table:table-cell office:value-type="float" office:value="55" table:style-name="ce7">
            <text:p>55</text:p>
          </table:table-cell>
          <table:table-cell office:value-type="float" office:value="867946" table:style-name="ce5">
            <text:p>867946</text:p>
          </table:table-cell>
          <table:table-cell office:value-type="float" office:value="6515150" table:style-name="ce5">
            <text:p>6515150</text:p>
          </table:table-cell>
          <table:table-cell office:value-type="string" table:style-name="ce5">
            <text:p>Bourb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321501001</text:p>
          </table:table-cell>
          <table:table-cell office:value-type="string" table:style-name="ce5">
            <text:p>La Vesonne à Estrablin [Pont de Bourgeat]</text:p>
          </table:table-cell>
          <table:table-cell table:style-name="ce6"/>
          <table:table-cell office:value-type="float" office:value="853335" table:style-name="ce5">
            <text:p>853335</text:p>
          </table:table-cell>
          <table:table-cell office:value-type="float" office:value="6492420" table:style-name="ce5">
            <text:p>6492420</text:p>
          </table:table-cell>
          <table:table-cell office:value-type="string" table:style-name="ce5">
            <text:p>Veson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322542002</text:p>
          </table:table-cell>
          <table:table-cell office:value-type="string" table:style-name="ce5">
            <text:p>La Véga à Pont-Évêque</text:p>
          </table:table-cell>
          <table:table-cell office:value-type="float" office:value="107" table:style-name="ce7">
            <text:p>107</text:p>
          </table:table-cell>
          <table:table-cell office:value-type="float" office:value="848557" table:style-name="ce5">
            <text:p>848557</text:p>
          </table:table-cell>
          <table:table-cell office:value-type="float" office:value="6494441" table:style-name="ce5">
            <text:p>6494441</text:p>
          </table:table-cell>
          <table:table-cell office:value-type="string" table:style-name="ce5">
            <text:p>Vég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333501001</text:p>
          </table:table-cell>
          <table:table-cell office:value-type="string" table:style-name="ce5">
            <text:p>La Sanne à Saint-Romain-de-Surieu</text:p>
          </table:table-cell>
          <table:table-cell table:style-name="ce6"/>
          <table:table-cell office:value-type="float" office:value="847581" table:style-name="ce5">
            <text:p>847581</text:p>
          </table:table-cell>
          <table:table-cell office:value-type="float" office:value="6477883" table:style-name="ce5">
            <text:p>6477883</text:p>
          </table:table-cell>
          <table:table-cell office:value-type="string" table:style-name="ce5">
            <text:p>Sa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340431001</text:p>
          </table:table-cell>
          <table:table-cell office:value-type="string" table:style-name="ce5">
            <text:p>La Raille [Rival] à Brézins</text:p>
          </table:table-cell>
          <table:table-cell table:style-name="ce6"/>
          <table:table-cell office:value-type="float" office:value="881328" table:style-name="ce5">
            <text:p>881328</text:p>
          </table:table-cell>
          <table:table-cell office:value-type="float" office:value="6474734" table:style-name="ce5">
            <text:p>6474734</text:p>
          </table:table-cell>
          <table:table-cell office:value-type="string" table:style-name="ce5">
            <text:p>Ra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342431001</text:p>
          </table:table-cell>
          <table:table-cell office:value-type="string" table:style-name="ce5">
            <text:p>La Raille [Rival] à Beaufort</text:p>
          </table:table-cell>
          <table:table-cell table:style-name="ce6"/>
          <table:table-cell office:value-type="float" office:value="865943" table:style-name="ce5">
            <text:p>865943</text:p>
          </table:table-cell>
          <table:table-cell office:value-type="float" office:value="6472932" table:style-name="ce5">
            <text:p>6472932</text:p>
          </table:table-cell>
          <table:table-cell office:value-type="string" table:style-name="ce5">
            <text:p>Ra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114402001</text:p>
          </table:table-cell>
          <table:table-cell office:value-type="string" table:style-name="ce5">
            <text:p>Le Bréda à Pontcharra</text:p>
          </table:table-cell>
          <table:table-cell table:style-name="ce6"/>
          <table:table-cell office:value-type="float" office:value="936185" table:style-name="ce5">
            <text:p>936185</text:p>
          </table:table-cell>
          <table:table-cell office:value-type="float" office:value="6486278" table:style-name="ce5">
            <text:p>6486278</text:p>
          </table:table-cell>
          <table:table-cell office:value-type="string" table:style-name="ce5">
            <text:p>Bréd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130001001</text:p>
          </table:table-cell>
          <table:table-cell office:value-type="string" table:style-name="ce5">
            <text:p>L'Isère à Barraux [La Gache] - EDF</text:p>
          </table:table-cell>
          <table:table-cell table:style-name="ce6"/>
          <table:table-cell office:value-type="float" office:value="934780" table:style-name="ce5">
            <text:p>934780</text:p>
          </table:table-cell>
          <table:table-cell office:value-type="float" office:value="6486160" table:style-name="ce5">
            <text:p>6486160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131001001</text:p>
          </table:table-cell>
          <table:table-cell office:value-type="string" table:style-name="ce5">
            <text:p>L'Isère au Cheylas - EDF</text:p>
          </table:table-cell>
          <table:table-cell table:style-name="ce6"/>
          <table:table-cell office:value-type="float" office:value="933291" table:style-name="ce5">
            <text:p>933291</text:p>
          </table:table-cell>
          <table:table-cell office:value-type="float" office:value="6478540" table:style-name="ce5">
            <text:p>6478540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140000101</text:p>
          </table:table-cell>
          <table:table-cell office:value-type="string" table:style-name="ce5">
            <text:p>L'Isère à Crolles</text:p>
          </table:table-cell>
          <table:table-cell table:style-name="ce6"/>
          <table:table-cell office:value-type="float" office:value="927297" table:style-name="ce5">
            <text:p>927297</text:p>
          </table:table-cell>
          <table:table-cell office:value-type="float" office:value="6467059" table:style-name="ce5">
            <text:p>6467059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141001001</text:p>
          </table:table-cell>
          <table:table-cell office:value-type="string" table:style-name="ce5">
            <text:p>L'Isère à Grenoble [Bastille]</text:p>
          </table:table-cell>
          <table:table-cell table:style-name="ce6"/>
          <table:table-cell office:value-type="float" office:value="913946" table:style-name="ce5">
            <text:p>913946</text:p>
          </table:table-cell>
          <table:table-cell office:value-type="float" office:value="6458545" table:style-name="ce5">
            <text:p>6458545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141001201</text:p>
          </table:table-cell>
          <table:table-cell office:value-type="string" table:style-name="ce5">
            <text:p>Le ruisseau du Doménon à Domène</text:p>
          </table:table-cell>
          <table:table-cell table:style-name="ce6"/>
          <table:table-cell office:value-type="float" office:value="922720" table:style-name="ce5">
            <text:p>922720</text:p>
          </table:table-cell>
          <table:table-cell office:value-type="float" office:value="6459878" table:style-name="ce5">
            <text:p>6459878</text:p>
          </table:table-cell>
          <table:table-cell office:value-type="string" table:style-name="ce5">
            <text:p>ruisseau du Domé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31401001</text:p>
          </table:table-cell>
          <table:table-cell office:value-type="string" table:style-name="ce5">
            <text:p>La Bonne à Entraigues [Pont Battant]</text:p>
          </table:table-cell>
          <table:table-cell table:style-name="ce6"/>
          <table:table-cell office:value-type="float" office:value="932380" table:style-name="ce5">
            <text:p>932380</text:p>
          </table:table-cell>
          <table:table-cell office:value-type="float" office:value="6426684" table:style-name="ce5">
            <text:p>6426684</text:p>
          </table:table-cell>
          <table:table-cell office:value-type="string" table:style-name="ce5">
            <text:p>Bo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33521001</text:p>
          </table:table-cell>
          <table:table-cell office:value-type="string" table:style-name="ce5">
            <text:p>La Roizonne à la Valette [La Rochette]</text:p>
          </table:table-cell>
          <table:table-cell table:style-name="ce6"/>
          <table:table-cell office:value-type="float" office:value="926106" table:style-name="ce5">
            <text:p>926106</text:p>
          </table:table-cell>
          <table:table-cell office:value-type="float" office:value="6431958" table:style-name="ce5">
            <text:p>6431958</text:p>
          </table:table-cell>
          <table:table-cell office:value-type="string" table:style-name="ce5">
            <text:p>Roizo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40501001</text:p>
          </table:table-cell>
          <table:table-cell office:value-type="string" table:style-name="ce5">
            <text:p>La Jonche à la Mure</text:p>
          </table:table-cell>
          <table:table-cell table:style-name="ce6"/>
          <table:table-cell office:value-type="float" office:value="919580" table:style-name="ce5">
            <text:p>919580</text:p>
          </table:table-cell>
          <table:table-cell office:value-type="float" office:value="6427723" table:style-name="ce5">
            <text:p>6427723</text:p>
          </table:table-cell>
          <table:table-cell office:value-type="string" table:style-name="ce5">
            <text:p>Jon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73000102</text:p>
          </table:table-cell>
          <table:table-cell office:value-type="string" table:style-name="ce5">
            <text:p>Le Vénéon à Saint-Christophe-en-Oisans - DREAL</text:p>
          </table:table-cell>
          <table:table-cell table:style-name="ce6"/>
          <table:table-cell office:value-type="float" office:value="956468" table:style-name="ce5">
            <text:p>956468</text:p>
          </table:table-cell>
          <table:table-cell office:value-type="float" office:value="6431743" table:style-name="ce5">
            <text:p>6431743</text:p>
          </table:table-cell>
          <table:table-cell office:value-type="string" table:style-name="ce5">
            <text:p>Véné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74601201</text:p>
          </table:table-cell>
          <table:table-cell office:value-type="string" table:style-name="ce5">
            <text:p>La Romanche au Bourg-d'Oisans [Pont de la Romanche]</text:p>
          </table:table-cell>
          <table:table-cell table:style-name="ce6"/>
          <table:table-cell office:value-type="float" office:value="938987" table:style-name="ce5">
            <text:p>938987</text:p>
          </table:table-cell>
          <table:table-cell office:value-type="float" office:value="6444502" table:style-name="ce5">
            <text:p>6444502</text:p>
          </table:table-cell>
          <table:table-cell office:value-type="string" table:style-name="ce5">
            <text:p>Roman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74601302</text:p>
          </table:table-cell>
          <table:table-cell office:value-type="string" table:style-name="ce5">
            <text:p>La Romanche au Bourg-d'Oisans [Pont Rouge] - DREAL</text:p>
          </table:table-cell>
          <table:table-cell table:style-name="ce6"/>
          <table:table-cell office:value-type="float" office:value="936895" table:style-name="ce5">
            <text:p>936895</text:p>
          </table:table-cell>
          <table:table-cell office:value-type="float" office:value="6450772" table:style-name="ce5">
            <text:p>6450772</text:p>
          </table:table-cell>
          <table:table-cell office:value-type="string" table:style-name="ce5">
            <text:p>Roman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75000302</text:p>
          </table:table-cell>
          <table:table-cell office:value-type="string" table:style-name="ce5">
            <text:p>L'Eau d'Olle à Allemond [La Pernière] - DREAL</text:p>
          </table:table-cell>
          <table:table-cell table:style-name="ce6"/>
          <table:table-cell office:value-type="float" office:value="937378" table:style-name="ce5">
            <text:p>937378</text:p>
          </table:table-cell>
          <table:table-cell office:value-type="float" office:value="6451345" table:style-name="ce5">
            <text:p>6451345</text:p>
          </table:table-cell>
          <table:table-cell office:value-type="string" table:style-name="ce5">
            <text:p>Eau d'Ol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76721102</text:p>
          </table:table-cell>
          <table:table-cell office:value-type="string" table:style-name="ce5">
            <text:p>La Romanche à Livet-et-Gavet [Champeau] - DREAL</text:p>
          </table:table-cell>
          <table:table-cell table:style-name="ce6"/>
          <table:table-cell office:value-type="float" office:value="934076" table:style-name="ce5">
            <text:p>934076</text:p>
          </table:table-cell>
          <table:table-cell office:value-type="float" office:value="6450905" table:style-name="ce5">
            <text:p>6450905</text:p>
          </table:table-cell>
          <table:table-cell office:value-type="string" table:style-name="ce5">
            <text:p>Romanch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76721401</text:p>
          </table:table-cell>
          <table:table-cell office:value-type="string" table:style-name="ce5">
            <text:p>La Romanche à Notre-Dame-de-Mésage</text:p>
          </table:table-cell>
          <table:table-cell table:style-name="ce6"/>
          <table:table-cell office:value-type="float" office:value="917538" table:style-name="ce5">
            <text:p>917538</text:p>
          </table:table-cell>
          <table:table-cell office:value-type="float" office:value="6445787" table:style-name="ce5">
            <text:p>6445787</text:p>
          </table:table-cell>
          <table:table-cell office:value-type="string" table:style-name="ce5">
            <text:p>Romanch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80402001</text:p>
          </table:table-cell>
          <table:table-cell office:value-type="string" table:style-name="ce5">
            <text:p>La Gresse à Gresse-en-Vercors [Pont Jacquet]</text:p>
          </table:table-cell>
          <table:table-cell table:style-name="ce6"/>
          <table:table-cell office:value-type="float" office:value="902778" table:style-name="ce5">
            <text:p>902778</text:p>
          </table:table-cell>
          <table:table-cell office:value-type="float" office:value="6428580" table:style-name="ce5">
            <text:p>6428580</text:p>
          </table:table-cell>
          <table:table-cell office:value-type="string" table:style-name="ce5">
            <text:p>Gres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83201001</text:p>
          </table:table-cell>
          <table:table-cell office:value-type="string" table:style-name="ce5">
            <text:p>Le Drac au Pont-de-Claix</text:p>
          </table:table-cell>
          <table:table-cell table:style-name="ce6"/>
          <table:table-cell office:value-type="float" office:value="912027" table:style-name="ce5">
            <text:p>912027</text:p>
          </table:table-cell>
          <table:table-cell office:value-type="float" office:value="6450339" table:style-name="ce5">
            <text:p>6450339</text:p>
          </table:table-cell>
          <table:table-cell office:value-type="string" table:style-name="ce5">
            <text:p>Drac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283201102</text:p>
          </table:table-cell>
          <table:table-cell office:value-type="string" table:style-name="ce5">
            <text:p>Le Drac à Fontaine - DREAL</text:p>
          </table:table-cell>
          <table:table-cell office:value-type="float" office:value="56" table:style-name="ce7">
            <text:p>56</text:p>
          </table:table-cell>
          <table:table-cell office:value-type="float" office:value="911371" table:style-name="ce5">
            <text:p>911371</text:p>
          </table:table-cell>
          <table:table-cell office:value-type="float" office:value="6459581" table:style-name="ce5">
            <text:p>6459581</text:p>
          </table:table-cell>
          <table:table-cell office:value-type="string" table:style-name="ce5">
            <text:p>Dra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320001001</text:p>
          </table:table-cell>
          <table:table-cell office:value-type="string" table:style-name="ce5">
            <text:p>L'Isère à Saint-Gervais [Le Port] - EDF</text:p>
          </table:table-cell>
          <table:table-cell table:style-name="ce6"/>
          <table:table-cell office:value-type="float" office:value="893542" table:style-name="ce5">
            <text:p>893542</text:p>
          </table:table-cell>
          <table:table-cell office:value-type="float" office:value="6459409" table:style-name="ce5">
            <text:p>6459409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331501001</text:p>
          </table:table-cell>
          <table:table-cell office:value-type="string" table:style-name="ce5">
            <text:p>Le Méaudret à Méaudre</text:p>
          </table:table-cell>
          <table:table-cell table:style-name="ce6"/>
          <table:table-cell office:value-type="float" office:value="899005" table:style-name="ce5">
            <text:p>899005</text:p>
          </table:table-cell>
          <table:table-cell office:value-type="float" office:value="6449063" table:style-name="ce5">
            <text:p>6449063</text:p>
          </table:table-cell>
          <table:table-cell office:value-type="string" table:style-name="ce5">
            <text:p>Méaudret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334000102</text:p>
          </table:table-cell>
          <table:table-cell office:value-type="string" table:style-name="ce5">
            <text:p>La Bourne à Saint-Just-de-Claix [Pont de Manne] - DREAL</text:p>
          </table:table-cell>
          <table:table-cell table:style-name="ce6"/>
          <table:table-cell office:value-type="float" office:value="879475" table:style-name="ce5">
            <text:p>879475</text:p>
          </table:table-cell>
          <table:table-cell office:value-type="float" office:value="6442815" table:style-name="ce5">
            <text:p>6442815</text:p>
          </table:table-cell>
          <table:table-cell office:value-type="string" table:style-name="ce5">
            <text:p>Bour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W322</text:p>
          </table:table-cell>
          <table:table-cell office:value-type="string" table:style-name="ce5">
            <text:p>Isère bas Grésivaudan</text:p>
          </table:table-cell>
          <table:table-cell office:value-type="float" office:value="102" table:style-name="ce7">
            <text:p>102</text:p>
          </table:table-cell>
          <table:table-cell office:value-type="float" office:value="887321" table:style-name="ce5">
            <text:p>887321</text:p>
          </table:table-cell>
          <table:table-cell office:value-type="float" office:value="6456604" table:style-name="ce5">
            <text:p>6456604</text:p>
          </table:table-cell>
          <table:table-cell office:value-type="string" table:style-name="ce5">
            <text:p>le Véz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54052001</text:p>
          </table:table-cell>
          <table:table-cell office:value-type="string" table:style-name="ce5">
            <text:p>L'Arne à Lavans-lès-Dole</text:p>
          </table:table-cell>
          <table:table-cell table:style-name="ce6"/>
          <table:table-cell office:value-type="float" office:value="898805" table:style-name="ce5">
            <text:p>898805</text:p>
          </table:table-cell>
          <table:table-cell office:value-type="float" office:value="6676243" table:style-name="ce5">
            <text:p>6676243</text:p>
          </table:table-cell>
          <table:table-cell office:value-type="string" table:style-name="ce5">
            <text:p>Ar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54201001</text:p>
          </table:table-cell>
          <table:table-cell office:value-type="string" table:style-name="ce5">
            <text:p>Le Doubs à Rochefort-sur-Nenon</text:p>
          </table:table-cell>
          <table:table-cell table:style-name="ce6"/>
          <table:table-cell office:value-type="float" office:value="894229" table:style-name="ce5">
            <text:p>894229</text:p>
          </table:table-cell>
          <table:table-cell office:value-type="float" office:value="6672322" table:style-name="ce5">
            <text:p>6672322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55201001</text:p>
          </table:table-cell>
          <table:table-cell office:value-type="string" table:style-name="ce5">
            <text:p>Le Doubs à Dole</text:p>
          </table:table-cell>
          <table:table-cell table:style-name="ce6"/>
          <table:table-cell office:value-type="float" office:value="889070" table:style-name="ce5">
            <text:p>889070</text:p>
          </table:table-cell>
          <table:table-cell office:value-type="float" office:value="6668348" table:style-name="ce5">
            <text:p>6668348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56502001</text:p>
          </table:table-cell>
          <table:table-cell office:value-type="string" table:style-name="ce5">
            <text:p>La Clauge à la Loye</text:p>
          </table:table-cell>
          <table:table-cell table:style-name="ce6"/>
          <table:table-cell office:value-type="float" office:value="892831" table:style-name="ce5">
            <text:p>892831</text:p>
          </table:table-cell>
          <table:table-cell office:value-type="float" office:value="6662591" table:style-name="ce5">
            <text:p>6662591</text:p>
          </table:table-cell>
          <table:table-cell office:value-type="string" table:style-name="ce5">
            <text:p>Claug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63401001</text:p>
          </table:table-cell>
          <table:table-cell office:value-type="string" table:style-name="ce5">
            <text:p>La Loue à Champagne-sur-Loue</text:p>
          </table:table-cell>
          <table:table-cell office:value-type="float" office:value="18" table:style-name="ce7">
            <text:p>18</text:p>
          </table:table-cell>
          <table:table-cell office:value-type="float" office:value="913683" table:style-name="ce5">
            <text:p>913683</text:p>
          </table:table-cell>
          <table:table-cell office:value-type="float" office:value="6664177" table:style-name="ce5">
            <text:p>6664177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63501001</text:p>
          </table:table-cell>
          <table:table-cell office:value-type="string" table:style-name="ce5">
            <text:p>La Furieuse à Salins-les-Bains</text:p>
          </table:table-cell>
          <table:table-cell table:style-name="ce6"/>
          <table:table-cell office:value-type="float" office:value="918883" table:style-name="ce5">
            <text:p>918883</text:p>
          </table:table-cell>
          <table:table-cell office:value-type="float" office:value="6653128" table:style-name="ce5">
            <text:p>6653128</text:p>
          </table:table-cell>
          <table:table-cell office:value-type="string" table:style-name="ce5">
            <text:p>Furieu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64000101</text:p>
          </table:table-cell>
          <table:table-cell office:value-type="string" table:style-name="ce5">
            <text:p>La Loue à Montbarrey [Les trois Ours]</text:p>
          </table:table-cell>
          <table:table-cell table:style-name="ce6"/>
          <table:table-cell office:value-type="float" office:value="899791" table:style-name="ce5">
            <text:p>899791</text:p>
          </table:table-cell>
          <table:table-cell office:value-type="float" office:value="6660121" table:style-name="ce5">
            <text:p>6660121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65402001</text:p>
          </table:table-cell>
          <table:table-cell office:value-type="string" table:style-name="ce5">
            <text:p>La Loue [rivière] à Parcey</text:p>
          </table:table-cell>
          <table:table-cell table:style-name="ce6"/>
          <table:table-cell office:value-type="float" office:value="889504" table:style-name="ce5">
            <text:p>889504</text:p>
          </table:table-cell>
          <table:table-cell office:value-type="float" office:value="6660225" table:style-name="ce5">
            <text:p>6660225</text:p>
          </table:table-cell>
          <table:table-cell office:value-type="string" table:style-name="ce5">
            <text:p>Lo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65503001</text:p>
          </table:table-cell>
          <table:table-cell office:value-type="string" table:style-name="ce5">
            <text:p>La Cuisance à Mesnay</text:p>
          </table:table-cell>
          <table:table-cell table:style-name="ce6"/>
          <table:table-cell office:value-type="float" office:value="913406" table:style-name="ce5">
            <text:p>913406</text:p>
          </table:table-cell>
          <table:table-cell office:value-type="float" office:value="6647201" table:style-name="ce5">
            <text:p>6647201</text:p>
          </table:table-cell>
          <table:table-cell office:value-type="string" table:style-name="ce5">
            <text:p>Cuis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65503101</text:p>
          </table:table-cell>
          <table:table-cell office:value-type="string" table:style-name="ce5">
            <text:p>La Cuisance à Vaudrey [Champs levés]</text:p>
          </table:table-cell>
          <table:table-cell table:style-name="ce6"/>
          <table:table-cell office:value-type="float" office:value="898718" table:style-name="ce5">
            <text:p>898718</text:p>
          </table:table-cell>
          <table:table-cell office:value-type="float" office:value="6657051" table:style-name="ce5">
            <text:p>6657051</text:p>
          </table:table-cell>
          <table:table-cell office:value-type="string" table:style-name="ce5">
            <text:p>Cuisanc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272201001</text:p>
          </table:table-cell>
          <table:table-cell office:value-type="string" table:style-name="ce5">
            <text:p>Le Doubs à Neublans-Abergement</text:p>
          </table:table-cell>
          <table:table-cell office:value-type="float" office:value="17" table:style-name="ce7">
            <text:p>17</text:p>
          </table:table-cell>
          <table:table-cell office:value-type="float" office:value="878846" table:style-name="ce5">
            <text:p>878846</text:p>
          </table:table-cell>
          <table:table-cell office:value-type="float" office:value="6649490" table:style-name="ce5">
            <text:p>6649490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340403001</text:p>
          </table:table-cell>
          <table:table-cell office:value-type="string" table:style-name="ce5">
            <text:p>La Seille à Voiteur [aval]</text:p>
          </table:table-cell>
          <table:table-cell table:style-name="ce6"/>
          <table:table-cell office:value-type="float" office:value="899689" table:style-name="ce5">
            <text:p>899689</text:p>
          </table:table-cell>
          <table:table-cell office:value-type="float" office:value="6631651" table:style-name="ce5">
            <text:p>6631651</text:p>
          </table:table-cell>
          <table:table-cell office:value-type="string" table:style-name="ce5">
            <text:p>Se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341502001</text:p>
          </table:table-cell>
          <table:table-cell office:value-type="string" table:style-name="ce5">
            <text:p>La Brenne à Sellières [les forges Baudin]</text:p>
          </table:table-cell>
          <table:table-cell table:style-name="ce6"/>
          <table:table-cell office:value-type="float" office:value="896055" table:style-name="ce5">
            <text:p>896055</text:p>
          </table:table-cell>
          <table:table-cell office:value-type="float" office:value="6639275" table:style-name="ce5">
            <text:p>6639275</text:p>
          </table:table-cell>
          <table:table-cell office:value-type="string" table:style-name="ce5">
            <text:p>Bre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345501001</text:p>
          </table:table-cell>
          <table:table-cell office:value-type="string" table:style-name="ce5">
            <text:p>La Vallière à Lons-le-Saunier</text:p>
          </table:table-cell>
          <table:table-cell table:style-name="ce6"/>
          <table:table-cell office:value-type="float" office:value="895972" table:style-name="ce5">
            <text:p>895972</text:p>
          </table:table-cell>
          <table:table-cell office:value-type="float" office:value="6622302" table:style-name="ce5">
            <text:p>6622302</text:p>
          </table:table-cell>
          <table:table-cell office:value-type="string" table:style-name="ce5">
            <text:p>Valli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01201001</text:p>
          </table:table-cell>
          <table:table-cell office:value-type="string" table:style-name="ce5">
            <text:p>L'Ain à Bourg-de-Sirod</text:p>
          </table:table-cell>
          <table:table-cell table:style-name="ce6"/>
          <table:table-cell office:value-type="float" office:value="925697" table:style-name="ce5">
            <text:p>925697</text:p>
          </table:table-cell>
          <table:table-cell office:value-type="float" office:value="6629097" table:style-name="ce5">
            <text:p>6629097</text:p>
          </table:table-cell>
          <table:table-cell office:value-type="string" table:style-name="ce5">
            <text:p>A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02401001</text:p>
          </table:table-cell>
          <table:table-cell office:value-type="string" table:style-name="ce5">
            <text:p>La Saine à Foncine-le-Bas</text:p>
          </table:table-cell>
          <table:table-cell table:style-name="ce6"/>
          <table:table-cell office:value-type="float" office:value="931528" table:style-name="ce5">
            <text:p>931528</text:p>
          </table:table-cell>
          <table:table-cell office:value-type="float" office:value="6619993" table:style-name="ce5">
            <text:p>6619993</text:p>
          </table:table-cell>
          <table:table-cell office:value-type="string" table:style-name="ce5">
            <text:p>Sa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03041001</text:p>
          </table:table-cell>
          <table:table-cell office:value-type="string" table:style-name="ce5">
            <text:p>La Saine à Syam</text:p>
          </table:table-cell>
          <table:table-cell table:style-name="ce6"/>
          <table:table-cell office:value-type="float" office:value="924596" table:style-name="ce5">
            <text:p>924596</text:p>
          </table:table-cell>
          <table:table-cell office:value-type="float" office:value="6626844" table:style-name="ce5">
            <text:p>6626844</text:p>
          </table:table-cell>
          <table:table-cell office:value-type="string" table:style-name="ce5">
            <text:p>Sai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03501001</text:p>
          </table:table-cell>
          <table:table-cell office:value-type="string" table:style-name="ce5">
            <text:p>La Lemme à Fort-du-Plasne [Pont-de-Lemme]</text:p>
          </table:table-cell>
          <table:table-cell table:style-name="ce6"/>
          <table:table-cell office:value-type="float" office:value="926266" table:style-name="ce5">
            <text:p>926266</text:p>
          </table:table-cell>
          <table:table-cell office:value-type="float" office:value="6617975" table:style-name="ce5">
            <text:p>6617975</text:p>
          </table:table-cell>
          <table:table-cell office:value-type="string" table:style-name="ce5">
            <text:p>Lem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11401001</text:p>
          </table:table-cell>
          <table:table-cell office:value-type="string" table:style-name="ce5">
            <text:p>L'Angillon à Champagnole</text:p>
          </table:table-cell>
          <table:table-cell table:style-name="ce6"/>
          <table:table-cell office:value-type="float" office:value="918937" table:style-name="ce5">
            <text:p>918937</text:p>
          </table:table-cell>
          <table:table-cell office:value-type="float" office:value="6632395" table:style-name="ce5">
            <text:p>6632395</text:p>
          </table:table-cell>
          <table:table-cell office:value-type="string" table:style-name="ce5">
            <text:p>Angil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20601001</text:p>
          </table:table-cell>
          <table:table-cell office:value-type="string" table:style-name="ce5">
            <text:p>Le Hérisson à Doucier</text:p>
          </table:table-cell>
          <table:table-cell table:style-name="ce6"/>
          <table:table-cell office:value-type="float" office:value="912216" table:style-name="ce5">
            <text:p>912216</text:p>
          </table:table-cell>
          <table:table-cell office:value-type="float" office:value="6620179" table:style-name="ce5">
            <text:p>6620179</text:p>
          </table:table-cell>
          <table:table-cell office:value-type="string" table:style-name="ce5">
            <text:p>Hériss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40901001</text:p>
          </table:table-cell>
          <table:table-cell office:value-type="string" table:style-name="ce5">
            <text:p>L'Orbe aux Rousses</text:p>
          </table:table-cell>
          <table:table-cell table:style-name="ce6"/>
          <table:table-cell office:value-type="float" office:value="938155" table:style-name="ce5">
            <text:p>938155</text:p>
          </table:table-cell>
          <table:table-cell office:value-type="float" office:value="6606573" table:style-name="ce5">
            <text:p>6606573</text:p>
          </table:table-cell>
          <table:table-cell office:value-type="string" table:style-name="ce5">
            <text:p>Orb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41403001</text:p>
          </table:table-cell>
          <table:table-cell office:value-type="string" table:style-name="ce5">
            <text:p>La Bienne à Morez</text:p>
          </table:table-cell>
          <table:table-cell table:style-name="ce6"/>
          <table:table-cell office:value-type="float" office:value="931107" table:style-name="ce5">
            <text:p>931107</text:p>
          </table:table-cell>
          <table:table-cell office:value-type="float" office:value="6607868" table:style-name="ce5">
            <text:p>6607868</text:p>
          </table:table-cell>
          <table:table-cell office:value-type="string" table:style-name="ce5">
            <text:p>Bie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42056001</text:p>
          </table:table-cell>
          <table:table-cell office:value-type="string" table:style-name="ce5">
            <text:p>Le Tacon à Saint-Claude</text:p>
          </table:table-cell>
          <table:table-cell table:style-name="ce6"/>
          <table:table-cell office:value-type="float" office:value="920788" table:style-name="ce5">
            <text:p>920788</text:p>
          </table:table-cell>
          <table:table-cell office:value-type="float" office:value="6590486" table:style-name="ce5">
            <text:p>6590486</text:p>
          </table:table-cell>
          <table:table-cell office:value-type="string" table:style-name="ce5">
            <text:p>Tac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44402001</text:p>
          </table:table-cell>
          <table:table-cell office:value-type="string" table:style-name="ce5">
            <text:p>La Bienne à Jeurre</text:p>
          </table:table-cell>
          <table:table-cell table:style-name="ce6"/>
          <table:table-cell office:value-type="float" office:value="908016" table:style-name="ce5">
            <text:p>908016</text:p>
          </table:table-cell>
          <table:table-cell office:value-type="float" office:value="6588320" table:style-name="ce5">
            <text:p>6588320</text:p>
          </table:table-cell>
          <table:table-cell office:value-type="string" table:style-name="ce5">
            <text:p>Bien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231000201</text:p>
          </table:table-cell>
          <table:table-cell office:value-type="string" table:style-name="ce5">
            <text:p>L'Ain à Pont-de-Poitte</text:p>
          </table:table-cell>
          <table:table-cell office:value-type="float" office:value="94" table:style-name="ce7">
            <text:p>94</text:p>
          </table:table-cell>
          <table:table-cell office:value-type="float" office:value="906730" table:style-name="ce5">
            <text:p>906730</text:p>
          </table:table-cell>
          <table:table-cell office:value-type="float" office:value="6612976" table:style-name="ce5">
            <text:p>6612976</text:p>
          </table:table-cell>
          <table:table-cell office:value-type="string" table:style-name="ce5">
            <text:p>A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V311401001</text:p>
          </table:table-cell>
          <table:table-cell office:value-type="string" table:style-name="ce5">
            <text:p>Le Gier à Rive-de-Gier</text:p>
          </table:table-cell>
          <table:table-cell table:style-name="ce6"/>
          <table:table-cell office:value-type="float" office:value="828615" table:style-name="ce5">
            <text:p>828615</text:p>
          </table:table-cell>
          <table:table-cell office:value-type="float" office:value="6494809" table:style-name="ce5">
            <text:p>6494809</text:p>
          </table:table-cell>
          <table:table-cell office:value-type="string" table:style-name="ce5">
            <text:p>Gi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V331501002</text:p>
          </table:table-cell>
          <table:table-cell office:value-type="string" table:style-name="ce5">
            <text:p>La Valencize à Chavanay - Aval</text:p>
          </table:table-cell>
          <table:table-cell table:style-name="ce6"/>
          <table:table-cell office:value-type="float" office:value="835447" table:style-name="ce5">
            <text:p>835447</text:p>
          </table:table-cell>
          <table:table-cell office:value-type="float" office:value="6480801" table:style-name="ce5">
            <text:p>6480801</text:p>
          </table:table-cell>
          <table:table-cell office:value-type="string" table:style-name="ce5">
            <text:p>Valenciz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V351501001</text:p>
          </table:table-cell>
          <table:table-cell office:value-type="string" table:style-name="ce5">
            <text:p>La Deume à Saint-Julien-Molin-Molette [La Garinière]</text:p>
          </table:table-cell>
          <table:table-cell table:style-name="ce6"/>
          <table:table-cell office:value-type="float" office:value="826903" table:style-name="ce5">
            <text:p>826903</text:p>
          </table:table-cell>
          <table:table-cell office:value-type="float" office:value="6467125" table:style-name="ce5">
            <text:p>6467125</text:p>
          </table:table-cell>
          <table:table-cell office:value-type="string" table:style-name="ce5">
            <text:p>Deu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V504661001</text:p>
          </table:table-cell>
          <table:table-cell office:value-type="string" table:style-name="ce5">
            <text:p>L'Altier [Altier] à Altier [La Goulette]</text:p>
          </table:table-cell>
          <table:table-cell table:style-name="ce6"/>
          <table:table-cell office:value-type="float" office:value="770780" table:style-name="ce5">
            <text:p>770780</text:p>
          </table:table-cell>
          <table:table-cell office:value-type="float" office:value="6373833" table:style-name="ce5">
            <text:p>6373833</text:p>
          </table:table-cell>
          <table:table-cell office:value-type="string" table:style-name="ce5">
            <text:p>Altier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V711501001</text:p>
          </table:table-cell>
          <table:table-cell office:value-type="string" table:style-name="ce5">
            <text:p>Le Gardon de Sainte-Croix à Gabriac [Pont Ravagers]</text:p>
          </table:table-cell>
          <table:table-cell table:style-name="ce6"/>
          <table:table-cell office:value-type="float" office:value="757237" table:style-name="ce5">
            <text:p>757237</text:p>
          </table:table-cell>
          <table:table-cell office:value-type="float" office:value="6343844" table:style-name="ce5">
            <text:p>6343844</text:p>
          </table:table-cell>
          <table:table-cell office:value-type="string" table:style-name="ce5">
            <text:p>Gardon de Sainte-Croi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U004500401</text:p>
          </table:table-cell>
          <table:table-cell office:value-type="string" table:style-name="ce5">
            <text:p>L'Apance [amont] à Bourbonne-les-Bains</text:p>
          </table:table-cell>
          <table:table-cell table:style-name="ce6"/>
          <table:table-cell office:value-type="float" office:value="904799" table:style-name="ce5">
            <text:p>904799</text:p>
          </table:table-cell>
          <table:table-cell office:value-type="float" office:value="6766136" table:style-name="ce5">
            <text:p>6766136</text:p>
          </table:table-cell>
          <table:table-cell office:value-type="string" table:style-name="ce5">
            <text:p>Ap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U004500501</text:p>
          </table:table-cell>
          <table:table-cell office:value-type="string" table:style-name="ce5">
            <text:p>L'Apance à Bourbonne-les-Bains [Source]</text:p>
          </table:table-cell>
          <table:table-cell table:style-name="ce6"/>
          <table:table-cell office:value-type="float" office:value="905159" table:style-name="ce5">
            <text:p>905159</text:p>
          </table:table-cell>
          <table:table-cell office:value-type="float" office:value="6766033" table:style-name="ce5">
            <text:p>6766033</text:p>
          </table:table-cell>
          <table:table-cell office:value-type="string" table:style-name="ce5">
            <text:p>Ap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U020400101</text:p>
          </table:table-cell>
          <table:table-cell office:value-type="string" table:style-name="ce5">
            <text:p>L'Amance à Maizières-sur-Amance</text:p>
          </table:table-cell>
          <table:table-cell table:style-name="ce6"/>
          <table:table-cell office:value-type="float" office:value="896428" table:style-name="ce5">
            <text:p>896428</text:p>
          </table:table-cell>
          <table:table-cell office:value-type="float" office:value="6750379" table:style-name="ce5">
            <text:p>6750379</text:p>
          </table:table-cell>
          <table:table-cell office:value-type="string" table:style-name="ce5">
            <text:p>Am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00401001</text:p>
          </table:table-cell>
          <table:table-cell office:value-type="string" table:style-name="ce5">
            <text:p>El Segre à Saillagouse [Ro]</text:p>
          </table:table-cell>
          <table:table-cell table:style-name="ce6"/>
          <table:table-cell office:value-type="float" office:value="619279" table:style-name="ce5">
            <text:p>619279</text:p>
          </table:table-cell>
          <table:table-cell office:value-type="float" office:value="6151597" table:style-name="ce5">
            <text:p>6151597</text:p>
          </table:table-cell>
          <table:table-cell office:value-type="string" table:style-name="ce5">
            <text:p>El Seg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02501001</text:p>
          </table:table-cell>
          <table:table-cell office:value-type="string" table:style-name="ce5">
            <text:p>Le Riu Rahur [L'Angoustrine] à Angoustrine-Villeneuve-des-Escaldes</text:p>
          </table:table-cell>
          <table:table-cell table:style-name="ce6"/>
          <table:table-cell office:value-type="float" office:value="614653" table:style-name="ce5">
            <text:p>614653</text:p>
          </table:table-cell>
          <table:table-cell office:value-type="float" office:value="6154843" table:style-name="ce5">
            <text:p>6154843</text:p>
          </table:table-cell>
          <table:table-cell office:value-type="string" table:style-name="ce5">
            <text:p>Riu Rahu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04501001</text:p>
          </table:table-cell>
          <table:table-cell office:value-type="string" table:style-name="ce5">
            <text:p>Le Riu de Quérol à Porta [Carol]</text:p>
          </table:table-cell>
          <table:table-cell office:value-type="float" office:value="124" table:style-name="ce7">
            <text:p>124</text:p>
          </table:table-cell>
          <table:table-cell office:value-type="float" office:value="605112" table:style-name="ce5">
            <text:p>605112</text:p>
          </table:table-cell>
          <table:table-cell office:value-type="float" office:value="6155823" table:style-name="ce5">
            <text:p>6155823</text:p>
          </table:table-cell>
          <table:table-cell office:value-type="string" table:style-name="ce5">
            <text:p>Riu de Quérol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20401001</text:p>
          </table:table-cell>
          <table:table-cell office:value-type="string" table:style-name="ce5">
            <text:p>Le Tech à Prats-de-Mollo-la-Preste [La Preste]</text:p>
          </table:table-cell>
          <table:table-cell table:style-name="ce6"/>
          <table:table-cell office:value-type="float" office:value="650798" table:style-name="ce5">
            <text:p>650798</text:p>
          </table:table-cell>
          <table:table-cell office:value-type="float" office:value="6145405" table:style-name="ce5">
            <text:p>6145405</text:p>
          </table:table-cell>
          <table:table-cell office:value-type="string" table:style-name="ce5">
            <text:p>Tec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24401001</text:p>
          </table:table-cell>
          <table:table-cell office:value-type="string" table:style-name="ce5">
            <text:p>Le Tech à Arles-sur-Tech - Pont RD 115</text:p>
          </table:table-cell>
          <table:table-cell office:value-type="float" office:value="91" table:style-name="ce7">
            <text:p>91</text:p>
          </table:table-cell>
          <table:table-cell office:value-type="float" office:value="670773" table:style-name="ce5">
            <text:p>670773</text:p>
          </table:table-cell>
          <table:table-cell office:value-type="float" office:value="6151622" table:style-name="ce5">
            <text:p>6151622</text:p>
          </table:table-cell>
          <table:table-cell office:value-type="string" table:style-name="ce5">
            <text:p>Tec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28406001</text:p>
          </table:table-cell>
          <table:table-cell office:value-type="string" table:style-name="ce5">
            <text:p>Le Tech à Argelès-sur-Mer - Pont d'Elne</text:p>
          </table:table-cell>
          <table:table-cell office:value-type="float" office:value="92" table:style-name="ce7">
            <text:p>92</text:p>
          </table:table-cell>
          <table:table-cell office:value-type="float" office:value="698789" table:style-name="ce5">
            <text:p>698789</text:p>
          </table:table-cell>
          <table:table-cell office:value-type="float" office:value="6165089" table:style-name="ce5">
            <text:p>6165089</text:p>
          </table:table-cell>
          <table:table-cell office:value-type="string" table:style-name="ce5">
            <text:p>Tech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40401001</text:p>
          </table:table-cell>
          <table:table-cell office:value-type="string" table:style-name="ce5">
            <text:p>La Têt à Mont-Louis</text:p>
          </table:table-cell>
          <table:table-cell table:style-name="ce6"/>
          <table:table-cell office:value-type="float" office:value="622234" table:style-name="ce5">
            <text:p>622234</text:p>
          </table:table-cell>
          <table:table-cell office:value-type="float" office:value="6160502" table:style-name="ce5">
            <text:p>6160502</text:p>
          </table:table-cell>
          <table:table-cell office:value-type="string" table:style-name="ce5">
            <text:p>Tê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42401001</text:p>
          </table:table-cell>
          <table:table-cell office:value-type="string" table:style-name="ce5">
            <text:p>La Têt à Serdinya [Joncet]</text:p>
          </table:table-cell>
          <table:table-cell table:style-name="ce6"/>
          <table:table-cell office:value-type="float" office:value="643743" table:style-name="ce5">
            <text:p>643743</text:p>
          </table:table-cell>
          <table:table-cell office:value-type="float" office:value="6163146" table:style-name="ce5">
            <text:p>6163146</text:p>
          </table:table-cell>
          <table:table-cell office:value-type="string" table:style-name="ce5">
            <text:p>Tê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44401001</text:p>
          </table:table-cell>
          <table:table-cell office:value-type="string" table:style-name="ce5">
            <text:p>La Têt à Marquixanes</text:p>
          </table:table-cell>
          <table:table-cell table:style-name="ce6"/>
          <table:table-cell office:value-type="float" office:value="657863" table:style-name="ce5">
            <text:p>657863</text:p>
          </table:table-cell>
          <table:table-cell office:value-type="float" office:value="6171812" table:style-name="ce5">
            <text:p>6171812</text:p>
          </table:table-cell>
          <table:table-cell office:value-type="string" table:style-name="ce5">
            <text:p>Tê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44501001</text:p>
          </table:table-cell>
          <table:table-cell office:value-type="string" table:style-name="ce5">
            <text:p>La Castellane à Catllar</text:p>
          </table:table-cell>
          <table:table-cell table:style-name="ce6"/>
          <table:table-cell office:value-type="float" office:value="652531" table:style-name="ce5">
            <text:p>652531</text:p>
          </table:table-cell>
          <table:table-cell office:value-type="float" office:value="6170476" table:style-name="ce5">
            <text:p>6170476</text:p>
          </table:table-cell>
          <table:table-cell office:value-type="string" table:style-name="ce5">
            <text:p>Castella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46403001</text:p>
          </table:table-cell>
          <table:table-cell office:value-type="string" table:style-name="ce5">
            <text:p>La Têt [partielle] à Rodès</text:p>
          </table:table-cell>
          <table:table-cell office:value-type="float" office:value="127" table:style-name="ce7">
            <text:p>127</text:p>
          </table:table-cell>
          <table:table-cell office:value-type="float" office:value="663915" table:style-name="ce5">
            <text:p>663915</text:p>
          </table:table-cell>
          <table:table-cell office:value-type="float" office:value="6173487" table:style-name="ce5">
            <text:p>6173487</text:p>
          </table:table-cell>
          <table:table-cell office:value-type="string" table:style-name="ce5">
            <text:p>Têt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47403001</text:p>
          </table:table-cell>
          <table:table-cell office:value-type="string" table:style-name="ce5">
            <text:p>La Têt [partielle] à Perpignan [Pont-Joffre]</text:p>
          </table:table-cell>
          <table:table-cell office:value-type="float" office:value="93" table:style-name="ce7">
            <text:p>93</text:p>
          </table:table-cell>
          <table:table-cell office:value-type="float" office:value="691209" table:style-name="ce5">
            <text:p>691209</text:p>
          </table:table-cell>
          <table:table-cell office:value-type="float" office:value="6178230" table:style-name="ce5">
            <text:p>6178230</text:p>
          </table:table-cell>
          <table:table-cell office:value-type="string" table:style-name="ce5">
            <text:p>Têt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61504001</text:p>
          </table:table-cell>
          <table:table-cell office:value-type="string" table:style-name="ce5">
            <text:p>La Boulzane à Saint-Paul-de-Fenouillet [Lapradelle]</text:p>
          </table:table-cell>
          <table:table-cell table:style-name="ce6"/>
          <table:table-cell office:value-type="float" office:value="644554" table:style-name="ce5">
            <text:p>644554</text:p>
          </table:table-cell>
          <table:table-cell office:value-type="float" office:value="6190778" table:style-name="ce5">
            <text:p>6190778</text:p>
          </table:table-cell>
          <table:table-cell office:value-type="string" table:style-name="ce5">
            <text:p>Boulza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62402001</text:p>
          </table:table-cell>
          <table:table-cell office:value-type="string" table:style-name="ce5">
            <text:p>L'Agly à Saint-Paul-de-Fenouillet [Clue de la Fou]</text:p>
          </table:table-cell>
          <table:table-cell table:style-name="ce6"/>
          <table:table-cell office:value-type="float" office:value="658839" table:style-name="ce5">
            <text:p>658839</text:p>
          </table:table-cell>
          <table:table-cell office:value-type="float" office:value="6189068" table:style-name="ce5">
            <text:p>6189068</text:p>
          </table:table-cell>
          <table:table-cell office:value-type="string" table:style-name="ce5">
            <text:p>Agl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63403002</text:p>
          </table:table-cell>
          <table:table-cell office:value-type="string" table:style-name="ce5">
            <text:p>L'Agly à Planèzes – Aval</text:p>
          </table:table-cell>
          <table:table-cell office:value-type="float" office:value="129" table:style-name="ce7">
            <text:p>129</text:p>
          </table:table-cell>
          <table:table-cell office:value-type="float" office:value="668632" table:style-name="ce5">
            <text:p>668632</text:p>
          </table:table-cell>
          <table:table-cell office:value-type="float" office:value="6185125" table:style-name="ce5">
            <text:p>6185125</text:p>
          </table:table-cell>
          <table:table-cell office:value-type="string" table:style-name="ce5">
            <text:p>Agl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65501001</text:p>
          </table:table-cell>
          <table:table-cell office:value-type="string" table:style-name="ce5">
            <text:p>Le Verdouble à Tautavel</text:p>
          </table:table-cell>
          <table:table-cell table:style-name="ce6"/>
          <table:table-cell office:value-type="float" office:value="679071" table:style-name="ce5">
            <text:p>679071</text:p>
          </table:table-cell>
          <table:table-cell office:value-type="float" office:value="6190016" table:style-name="ce5">
            <text:p>6190016</text:p>
          </table:table-cell>
          <table:table-cell office:value-type="string" table:style-name="ce5">
            <text:p>Verdoubl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66404001</text:p>
          </table:table-cell>
          <table:table-cell office:value-type="string" table:style-name="ce5">
            <text:p>L'Agly à Estagel [Mas de Jau]</text:p>
          </table:table-cell>
          <table:table-cell office:value-type="float" office:value="128" table:style-name="ce7">
            <text:p>128</text:p>
          </table:table-cell>
          <table:table-cell office:value-type="float" office:value="677944" table:style-name="ce5">
            <text:p>677944</text:p>
          </table:table-cell>
          <table:table-cell office:value-type="float" office:value="6186493" table:style-name="ce5">
            <text:p>6186493</text:p>
          </table:table-cell>
          <table:table-cell office:value-type="string" table:style-name="ce5">
            <text:p>Agly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70541001</text:p>
          </table:table-cell>
          <table:table-cell office:value-type="string" table:style-name="ce5">
            <text:p>[La résurgence de la rigole] à Salses-le-Château [Font-Estramar]</text:p>
          </table:table-cell>
          <table:table-cell table:style-name="ce6"/>
          <table:table-cell office:value-type="float" office:value="696593" table:style-name="ce5">
            <text:p>696593</text:p>
          </table:table-cell>
          <table:table-cell office:value-type="float" office:value="6195530" table:style-name="ce5">
            <text:p>6195530</text:p>
          </table:table-cell>
          <table:table-cell office:value-type="string" table:style-name="ce5">
            <text:p>Résurgence de la rigo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Y043642101</text:p>
          </table:table-cell>
          <table:table-cell office:value-type="string" table:style-name="ce5">
            <text:p>La rivière de Rotja à Sahorre</text:p>
          </table:table-cell>
          <table:table-cell table:style-name="ce6"/>
          <table:table-cell office:value-type="float" office:value="647332" table:style-name="ce5">
            <text:p>647332</text:p>
          </table:table-cell>
          <table:table-cell office:value-type="float" office:value="6159420" table:style-name="ce5">
            <text:p>6159420</text:p>
          </table:table-cell>
          <table:table-cell office:value-type="string" table:style-name="ce5">
            <text:p>rivière de Rotj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30003001</text:p>
          </table:table-cell>
          <table:table-cell office:value-type="string" table:style-name="ce5">
            <text:p>La Saône à Dracé [échelle aval de Macon]</text:p>
          </table:table-cell>
          <table:table-cell table:style-name="ce6"/>
          <table:table-cell office:value-type="float" office:value="838772" table:style-name="ce5">
            <text:p>838772</text:p>
          </table:table-cell>
          <table:table-cell office:value-type="float" office:value="6563527" table:style-name="ce5">
            <text:p>6563527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50501001</text:p>
          </table:table-cell>
          <table:table-cell office:value-type="string" table:style-name="ce5">
            <text:p>L'Ardière à Beaujeu</text:p>
          </table:table-cell>
          <table:table-cell table:style-name="ce6"/>
          <table:table-cell office:value-type="float" office:value="822438" table:style-name="ce5">
            <text:p>822438</text:p>
          </table:table-cell>
          <table:table-cell office:value-type="float" office:value="6562857" table:style-name="ce5">
            <text:p>6562857</text:p>
          </table:table-cell>
          <table:table-cell office:value-type="string" table:style-name="ce5">
            <text:p>Ardiè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50601001</text:p>
          </table:table-cell>
          <table:table-cell office:value-type="string" table:style-name="ce5">
            <text:p>La Morsille à Villié-Morgon [Pont des Versauds]</text:p>
          </table:table-cell>
          <table:table-cell table:style-name="ce6"/>
          <table:table-cell office:value-type="float" office:value="828263" table:style-name="ce5">
            <text:p>828263</text:p>
          </table:table-cell>
          <table:table-cell office:value-type="float" office:value="6563154" table:style-name="ce5">
            <text:p>6563154</text:p>
          </table:table-cell>
          <table:table-cell office:value-type="string" table:style-name="ce5">
            <text:p>Mors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52521001</text:p>
          </table:table-cell>
          <table:table-cell office:value-type="string" table:style-name="ce5">
            <text:p>Le Morgon à Villefranche-sur-Saône</text:p>
          </table:table-cell>
          <table:table-cell table:style-name="ce6"/>
          <table:table-cell office:value-type="float" office:value="834345" table:style-name="ce5">
            <text:p>834345</text:p>
          </table:table-cell>
          <table:table-cell office:value-type="float" office:value="6544505" table:style-name="ce5">
            <text:p>6544505</text:p>
          </table:table-cell>
          <table:table-cell office:value-type="string" table:style-name="ce5">
            <text:p>Morg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62401001</text:p>
          </table:table-cell>
          <table:table-cell office:value-type="string" table:style-name="ce5">
            <text:p>L'Azergues à Châtillon</text:p>
          </table:table-cell>
          <table:table-cell table:style-name="ce6"/>
          <table:table-cell office:value-type="float" office:value="827459" table:style-name="ce5">
            <text:p>827459</text:p>
          </table:table-cell>
          <table:table-cell office:value-type="float" office:value="6531831" table:style-name="ce5">
            <text:p>6531831</text:p>
          </table:table-cell>
          <table:table-cell office:value-type="string" table:style-name="ce5">
            <text:p>Azergu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62501001</text:p>
          </table:table-cell>
          <table:table-cell office:value-type="string" table:style-name="ce5">
            <text:p>Le Soanan à Saint-Vérand [La Tracole]</text:p>
          </table:table-cell>
          <table:table-cell table:style-name="ce6"/>
          <table:table-cell office:value-type="float" office:value="817026" table:style-name="ce5">
            <text:p>817026</text:p>
          </table:table-cell>
          <table:table-cell office:value-type="float" office:value="6535518" table:style-name="ce5">
            <text:p>6535518</text:p>
          </table:table-cell>
          <table:table-cell office:value-type="string" table:style-name="ce5">
            <text:p>Soana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63501001</text:p>
          </table:table-cell>
          <table:table-cell office:value-type="string" table:style-name="ce5">
            <text:p>La Brévenne à Sain-Bel</text:p>
          </table:table-cell>
          <table:table-cell office:value-type="float" office:value="26" table:style-name="ce7">
            <text:p>26</text:p>
          </table:table-cell>
          <table:table-cell office:value-type="float" office:value="824254" table:style-name="ce5">
            <text:p>824254</text:p>
          </table:table-cell>
          <table:table-cell office:value-type="float" office:value="6524710" table:style-name="ce5">
            <text:p>6524710</text:p>
          </table:table-cell>
          <table:table-cell office:value-type="string" table:style-name="ce5">
            <text:p>Bréven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63661001</text:p>
          </table:table-cell>
          <table:table-cell office:value-type="string" table:style-name="ce5">
            <text:p>La Turdine à l'Arbresle [Gobelette]</text:p>
          </table:table-cell>
          <table:table-cell office:value-type="float" office:value="27" table:style-name="ce7">
            <text:p>27</text:p>
          </table:table-cell>
          <table:table-cell office:value-type="float" office:value="824354" table:style-name="ce5">
            <text:p>824354</text:p>
          </table:table-cell>
          <table:table-cell office:value-type="float" office:value="6527693" table:style-name="ce5">
            <text:p>6527693</text:p>
          </table:table-cell>
          <table:table-cell office:value-type="string" table:style-name="ce5">
            <text:p>Turd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64401001</text:p>
          </table:table-cell>
          <table:table-cell office:value-type="string" table:style-name="ce5">
            <text:p>L'Azergues à Lozanne</text:p>
          </table:table-cell>
          <table:table-cell table:style-name="ce6"/>
          <table:table-cell office:value-type="float" office:value="830944" table:style-name="ce5">
            <text:p>830944</text:p>
          </table:table-cell>
          <table:table-cell office:value-type="float" office:value="6530183" table:style-name="ce5">
            <text:p>6530183</text:p>
          </table:table-cell>
          <table:table-cell office:value-type="string" table:style-name="ce5">
            <text:p>Azergu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71001003</text:p>
          </table:table-cell>
          <table:table-cell office:value-type="string" table:style-name="ce5">
            <text:p>La Saône à Couzon-au-Mont-d'Or</text:p>
          </table:table-cell>
          <table:table-cell office:value-type="float" office:value="28" table:style-name="ce7">
            <text:p>28</text:p>
          </table:table-cell>
          <table:table-cell office:value-type="float" office:value="842353" table:style-name="ce5">
            <text:p>842353</text:p>
          </table:table-cell>
          <table:table-cell office:value-type="float" office:value="6528861" table:style-name="ce5">
            <text:p>6528861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472002001</text:p>
          </table:table-cell>
          <table:table-cell office:value-type="string" table:style-name="ce5">
            <text:p>La Saône à Lyon [Pont La Feuillée]</text:p>
          </table:table-cell>
          <table:table-cell table:style-name="ce6"/>
          <table:table-cell office:value-type="float" office:value="842260" table:style-name="ce5">
            <text:p>842260</text:p>
          </table:table-cell>
          <table:table-cell office:value-type="float" office:value="6520143" table:style-name="ce5">
            <text:p>6520143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300002001</text:p>
          </table:table-cell>
          <table:table-cell office:value-type="string" table:style-name="ce5">
            <text:p>Le Rhône à Lyon - Pont Morand</text:p>
          </table:table-cell>
          <table:table-cell table:style-name="ce6"/>
          <table:table-cell office:value-type="float" office:value="842867" table:style-name="ce5">
            <text:p>842867</text:p>
          </table:table-cell>
          <table:table-cell office:value-type="float" office:value="6520405" table:style-name="ce5">
            <text:p>6520405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301501001</text:p>
          </table:table-cell>
          <table:table-cell office:value-type="string" table:style-name="ce5">
            <text:p>L'Yzeron à Craponne</text:p>
          </table:table-cell>
          <table:table-cell table:style-name="ce6"/>
          <table:table-cell office:value-type="float" office:value="833725" table:style-name="ce5">
            <text:p>833725</text:p>
          </table:table-cell>
          <table:table-cell office:value-type="float" office:value="6516550" table:style-name="ce5">
            <text:p>6516550</text:p>
          </table:table-cell>
          <table:table-cell office:value-type="string" table:style-name="ce5">
            <text:p>Yze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301502002</text:p>
          </table:table-cell>
          <table:table-cell office:value-type="string" table:style-name="ce5">
            <text:p>L'Yzeron à Francheville [0] - Pont</text:p>
          </table:table-cell>
          <table:table-cell office:value-type="float" office:value="29" table:style-name="ce7">
            <text:p>29</text:p>
          </table:table-cell>
          <table:table-cell office:value-type="float" office:value="838095" table:style-name="ce5">
            <text:p>838095</text:p>
          </table:table-cell>
          <table:table-cell office:value-type="float" office:value="6516379" table:style-name="ce5">
            <text:p>6516379</text:p>
          </table:table-cell>
          <table:table-cell office:value-type="string" table:style-name="ce5">
            <text:p>Yze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302511002</text:p>
          </table:table-cell>
          <table:table-cell office:value-type="string" table:style-name="ce5">
            <text:p>L'Ozon à Sérézin-du-Rhône [La Sarrazinière]</text:p>
          </table:table-cell>
          <table:table-cell office:value-type="float" office:value="108" table:style-name="ce7">
            <text:p>108</text:p>
          </table:table-cell>
          <table:table-cell office:value-type="float" office:value="842114" table:style-name="ce5">
            <text:p>842114</text:p>
          </table:table-cell>
          <table:table-cell office:value-type="float" office:value="6505328" table:style-name="ce5">
            <text:p>6505328</text:p>
          </table:table-cell>
          <table:table-cell office:value-type="string" table:style-name="ce5">
            <text:p>Oz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303002001</text:p>
          </table:table-cell>
          <table:table-cell office:value-type="string" table:style-name="ce5">
            <text:p>Le Rhône à Ternay - CNR</text:p>
          </table:table-cell>
          <table:table-cell office:value-type="float" office:value="31" table:style-name="ce7">
            <text:p>31</text:p>
          </table:table-cell>
          <table:table-cell office:value-type="float" office:value="840562" table:style-name="ce5">
            <text:p>840562</text:p>
          </table:table-cell>
          <table:table-cell office:value-type="float" office:value="6502651" table:style-name="ce5">
            <text:p>6502651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312401001</text:p>
          </table:table-cell>
          <table:table-cell office:value-type="string" table:style-name="ce5">
            <text:p>Le Gier à Givors</text:p>
          </table:table-cell>
          <table:table-cell office:value-type="float" office:value="30" table:style-name="ce7">
            <text:p>30</text:p>
          </table:table-cell>
          <table:table-cell office:value-type="float" office:value="835662" table:style-name="ce5">
            <text:p>835662</text:p>
          </table:table-cell>
          <table:table-cell office:value-type="float" office:value="6499280" table:style-name="ce5">
            <text:p>6499280</text:p>
          </table:table-cell>
          <table:table-cell office:value-type="string" table:style-name="ce5">
            <text:p>Gie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3035010</text:p>
          </table:table-cell>
          <table:table-cell office:value-type="string" table:style-name="ce5">
            <text:p>Le Garon à Brignais</text:p>
          </table:table-cell>
          <table:table-cell office:value-type="float" office:value="96" table:style-name="ce7">
            <text:p>96</text:p>
          </table:table-cell>
          <table:table-cell office:value-type="float" office:value="835142" table:style-name="ce5">
            <text:p>835142</text:p>
          </table:table-cell>
          <table:table-cell office:value-type="float" office:value="6511513" table:style-name="ce5">
            <text:p>6511513</text:p>
          </table:table-cell>
          <table:table-cell office:value-type="string" table:style-name="ce5">
            <text:p>Ga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23001001</text:p>
          </table:table-cell>
          <table:table-cell office:value-type="string" table:style-name="ce5">
            <text:p>La Saône à Cendrecourt</text:p>
          </table:table-cell>
          <table:table-cell office:value-type="float" office:value="9" table:style-name="ce7">
            <text:p>9</text:p>
          </table:table-cell>
          <table:table-cell office:value-type="float" office:value="919156" table:style-name="ce5">
            <text:p>919156</text:p>
          </table:table-cell>
          <table:table-cell office:value-type="float" office:value="6754861" table:style-name="ce5">
            <text:p>6754861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41501001</text:p>
          </table:table-cell>
          <table:table-cell office:value-type="string" table:style-name="ce5">
            <text:p>Le Breuchin à la Proiselière-et-Langle</text:p>
          </table:table-cell>
          <table:table-cell table:style-name="ce6"/>
          <table:table-cell office:value-type="float" office:value="961876" table:style-name="ce5">
            <text:p>961876</text:p>
          </table:table-cell>
          <table:table-cell office:value-type="float" office:value="6753242" table:style-name="ce5">
            <text:p>6753242</text:p>
          </table:table-cell>
          <table:table-cell office:value-type="string" table:style-name="ce5">
            <text:p>Breuch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44431001</text:p>
          </table:table-cell>
          <table:table-cell office:value-type="string" table:style-name="ce5">
            <text:p>La Sémouse à Saint-Loup-sur-Semouse</text:p>
          </table:table-cell>
          <table:table-cell table:style-name="ce6"/>
          <table:table-cell office:value-type="float" office:value="944462" table:style-name="ce5">
            <text:p>944462</text:p>
          </table:table-cell>
          <table:table-cell office:value-type="float" office:value="6758982" table:style-name="ce5">
            <text:p>6758982</text:p>
          </table:table-cell>
          <table:table-cell office:value-type="string" table:style-name="ce5">
            <text:p>Sémou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46051001</text:p>
          </table:table-cell>
          <table:table-cell office:value-type="string" table:style-name="ce5">
            <text:p>Le Planey à Anjeux [Le Triquet]</text:p>
          </table:table-cell>
          <table:table-cell table:style-name="ce6"/>
          <table:table-cell office:value-type="float" office:value="940545" table:style-name="ce5">
            <text:p>940545</text:p>
          </table:table-cell>
          <table:table-cell office:value-type="float" office:value="6756817" table:style-name="ce5">
            <text:p>6756817</text:p>
          </table:table-cell>
          <table:table-cell office:value-type="string" table:style-name="ce5">
            <text:p>Plane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47401001</text:p>
          </table:table-cell>
          <table:table-cell office:value-type="string" table:style-name="ce5">
            <text:p>La Lanterne à Fleurey-lès-Faverney</text:p>
          </table:table-cell>
          <table:table-cell office:value-type="float" office:value="11" table:style-name="ce7">
            <text:p>11</text:p>
          </table:table-cell>
          <table:table-cell office:value-type="float" office:value="930453" table:style-name="ce5">
            <text:p>930453</text:p>
          </table:table-cell>
          <table:table-cell office:value-type="float" office:value="6743152" table:style-name="ce5">
            <text:p>6743152</text:p>
          </table:table-cell>
          <table:table-cell office:value-type="string" table:style-name="ce5">
            <text:p>Lanter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50401001</text:p>
          </table:table-cell>
          <table:table-cell office:value-type="string" table:style-name="ce5">
            <text:p>Le Durgeon à Colombier</text:p>
          </table:table-cell>
          <table:table-cell table:style-name="ce6"/>
          <table:table-cell office:value-type="float" office:value="940821" table:style-name="ce5">
            <text:p>940821</text:p>
          </table:table-cell>
          <table:table-cell office:value-type="float" office:value="6733569" table:style-name="ce5">
            <text:p>6733569</text:p>
          </table:table-cell>
          <table:table-cell office:value-type="string" table:style-name="ce5">
            <text:p>Durge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51501001</text:p>
          </table:table-cell>
          <table:table-cell office:value-type="string" table:style-name="ce5">
            <text:p>Le Bâtard à Villeparois</text:p>
          </table:table-cell>
          <table:table-cell table:style-name="ce6"/>
          <table:table-cell office:value-type="float" office:value="938507" table:style-name="ce5">
            <text:p>938507</text:p>
          </table:table-cell>
          <table:table-cell office:value-type="float" office:value="6733544" table:style-name="ce5">
            <text:p>6733544</text:p>
          </table:table-cell>
          <table:table-cell office:value-type="string" table:style-name="ce5">
            <text:p>Bâtar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52501001</text:p>
          </table:table-cell>
          <table:table-cell office:value-type="string" table:style-name="ce5">
            <text:p>La Colombine à Frotey-lès-Vesoul</text:p>
          </table:table-cell>
          <table:table-cell table:style-name="ce6"/>
          <table:table-cell office:value-type="float" office:value="939181" table:style-name="ce5">
            <text:p>939181</text:p>
          </table:table-cell>
          <table:table-cell office:value-type="float" office:value="6729160" table:style-name="ce5">
            <text:p>6729160</text:p>
          </table:table-cell>
          <table:table-cell office:value-type="string" table:style-name="ce5">
            <text:p>Colombin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60001001</text:p>
          </table:table-cell>
          <table:table-cell office:value-type="string" table:style-name="ce5">
            <text:p>La Saône à Scey-sur-Saône-et-Saint-Albin [Saint-Albin]</text:p>
          </table:table-cell>
          <table:table-cell table:style-name="ce6"/>
          <table:table-cell office:value-type="float" office:value="922979" table:style-name="ce5">
            <text:p>922979</text:p>
          </table:table-cell>
          <table:table-cell office:value-type="float" office:value="6731016" table:style-name="ce5">
            <text:p>6731016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61001001</text:p>
          </table:table-cell>
          <table:table-cell office:value-type="string" table:style-name="ce5">
            <text:p>La Saône à Ray-sur-Saône</text:p>
          </table:table-cell>
          <table:table-cell table:style-name="ce6"/>
          <table:table-cell office:value-type="float" office:value="912411" table:style-name="ce5">
            <text:p>912411</text:p>
          </table:table-cell>
          <table:table-cell office:value-type="float" office:value="6723374" table:style-name="ce5">
            <text:p>6723374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62053002</text:p>
          </table:table-cell>
          <table:table-cell office:value-type="string" table:style-name="ce5">
            <text:p>La Romaine à Maizières</text:p>
          </table:table-cell>
          <table:table-cell table:style-name="ce6"/>
          <table:table-cell office:value-type="float" office:value="926372" table:style-name="ce5">
            <text:p>926372</text:p>
          </table:table-cell>
          <table:table-cell office:value-type="float" office:value="6714817" table:style-name="ce5">
            <text:p>6714817</text:p>
          </table:table-cell>
          <table:table-cell office:value-type="string" table:style-name="ce5">
            <text:p>Roma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63501001</text:p>
          </table:table-cell>
          <table:table-cell office:value-type="string" table:style-name="ce5">
            <text:p>La Gourgeonne à Tincey-et-Pontrebeau</text:p>
          </table:table-cell>
          <table:table-cell table:style-name="ce6"/>
          <table:table-cell office:value-type="float" office:value="909983" table:style-name="ce5">
            <text:p>909983</text:p>
          </table:table-cell>
          <table:table-cell office:value-type="float" office:value="6726548" table:style-name="ce5">
            <text:p>6726548</text:p>
          </table:table-cell>
          <table:table-cell office:value-type="string" table:style-name="ce5">
            <text:p>Gourgeon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72401001</text:p>
          </table:table-cell>
          <table:table-cell office:value-type="string" table:style-name="ce5">
            <text:p>Le Salon à Denèvre</text:p>
          </table:table-cell>
          <table:table-cell table:style-name="ce6"/>
          <table:table-cell office:value-type="float" office:value="899013" table:style-name="ce5">
            <text:p>899013</text:p>
          </table:table-cell>
          <table:table-cell office:value-type="float" office:value="6722089" table:style-name="ce5">
            <text:p>6722089</text:p>
          </table:table-cell>
          <table:table-cell office:value-type="string" table:style-name="ce5">
            <text:p>Sa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81501001</text:p>
          </table:table-cell>
          <table:table-cell office:value-type="string" table:style-name="ce5">
            <text:p>La Morte à Saint-Broing</text:p>
          </table:table-cell>
          <table:table-cell table:style-name="ce6"/>
          <table:table-cell office:value-type="float" office:value="903355" table:style-name="ce5">
            <text:p>903355</text:p>
          </table:table-cell>
          <table:table-cell office:value-type="float" office:value="6708630" table:style-name="ce5">
            <text:p>6708630</text:p>
          </table:table-cell>
          <table:table-cell office:value-type="string" table:style-name="ce5">
            <text:p>Mort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082001001</text:p>
          </table:table-cell>
          <table:table-cell office:value-type="string" table:style-name="ce5">
            <text:p>La Saône à Gray</text:p>
          </table:table-cell>
          <table:table-cell table:style-name="ce6"/>
          <table:table-cell office:value-type="float" office:value="895202" table:style-name="ce5">
            <text:p>895202</text:p>
          </table:table-cell>
          <table:table-cell office:value-type="float" office:value="6708680" table:style-name="ce5">
            <text:p>6708680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0401001</text:p>
          </table:table-cell>
          <table:table-cell office:value-type="string" table:style-name="ce5">
            <text:p>L'Ognon à Servance [Fourguenons]</text:p>
          </table:table-cell>
          <table:table-cell table:style-name="ce6"/>
          <table:table-cell office:value-type="float" office:value="974449" table:style-name="ce5">
            <text:p>974449</text:p>
          </table:table-cell>
          <table:table-cell office:value-type="float" office:value="6751079" table:style-name="ce5">
            <text:p>6751079</text:p>
          </table:table-cell>
          <table:table-cell office:value-type="string" table:style-name="ce5">
            <text:p>Og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1402001</text:p>
          </table:table-cell>
          <table:table-cell office:value-type="string" table:style-name="ce5">
            <text:p>L'Ognon à Montessaux</text:p>
          </table:table-cell>
          <table:table-cell table:style-name="ce6"/>
          <table:table-cell office:value-type="float" office:value="966771" table:style-name="ce5">
            <text:p>966771</text:p>
          </table:table-cell>
          <table:table-cell office:value-type="float" office:value="6743771" table:style-name="ce5">
            <text:p>6743771</text:p>
          </table:table-cell>
          <table:table-cell office:value-type="string" table:style-name="ce5">
            <text:p>Og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2501001</text:p>
          </table:table-cell>
          <table:table-cell office:value-type="string" table:style-name="ce5">
            <text:p>Le Rahin à Plancher-Bas</text:p>
          </table:table-cell>
          <table:table-cell table:style-name="ce6"/>
          <table:table-cell office:value-type="float" office:value="979493" table:style-name="ce5">
            <text:p>979493</text:p>
          </table:table-cell>
          <table:table-cell office:value-type="float" office:value="6743309" table:style-name="ce5">
            <text:p>6743309</text:p>
          </table:table-cell>
          <table:table-cell office:value-type="string" table:style-name="ce5">
            <text:p>Rah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3541001</text:p>
          </table:table-cell>
          <table:table-cell office:value-type="string" table:style-name="ce5">
            <text:p>Le Scey à Beveuge</text:p>
          </table:table-cell>
          <table:table-cell table:style-name="ce6"/>
          <table:table-cell office:value-type="float" office:value="962357" table:style-name="ce5">
            <text:p>962357</text:p>
          </table:table-cell>
          <table:table-cell office:value-type="float" office:value="6724464" table:style-name="ce5">
            <text:p>6724464</text:p>
          </table:table-cell>
          <table:table-cell office:value-type="string" table:style-name="ce5">
            <text:p>Sce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4401001</text:p>
          </table:table-cell>
          <table:table-cell office:value-type="string" table:style-name="ce5">
            <text:p>L'Ognon à Chassey-lès-Montbozon [Bonnal]</text:p>
          </table:table-cell>
          <table:table-cell table:style-name="ce6"/>
          <table:table-cell office:value-type="float" office:value="952399" table:style-name="ce5">
            <text:p>952399</text:p>
          </table:table-cell>
          <table:table-cell office:value-type="float" office:value="6717302" table:style-name="ce5">
            <text:p>6717302</text:p>
          </table:table-cell>
          <table:table-cell office:value-type="string" table:style-name="ce5">
            <text:p>Og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5401001</text:p>
          </table:table-cell>
          <table:table-cell office:value-type="string" table:style-name="ce5">
            <text:p>L'Ognon à Beaumotte-Aubertans</text:p>
          </table:table-cell>
          <table:table-cell table:style-name="ce6"/>
          <table:table-cell office:value-type="float" office:value="939779" table:style-name="ce5">
            <text:p>939779</text:p>
          </table:table-cell>
          <table:table-cell office:value-type="float" office:value="6706553" table:style-name="ce5">
            <text:p>6706553</text:p>
          </table:table-cell>
          <table:table-cell office:value-type="string" table:style-name="ce5">
            <text:p>Og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7402001</text:p>
          </table:table-cell>
          <table:table-cell office:value-type="string" table:style-name="ce5">
            <text:p>L'Ognon à Pin</text:p>
          </table:table-cell>
          <table:table-cell table:style-name="ce6"/>
          <table:table-cell office:value-type="float" office:value="916473" table:style-name="ce5">
            <text:p>916473</text:p>
          </table:table-cell>
          <table:table-cell office:value-type="float" office:value="6694641" table:style-name="ce5">
            <text:p>6694641</text:p>
          </table:table-cell>
          <table:table-cell office:value-type="string" table:style-name="ce5">
            <text:p>Ogn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108401001</text:p>
          </table:table-cell>
          <table:table-cell office:value-type="string" table:style-name="ce5">
            <text:p>L'Ognon à Pesmes</text:p>
          </table:table-cell>
          <table:table-cell office:value-type="float" office:value="12" table:style-name="ce7">
            <text:p>12</text:p>
          </table:table-cell>
          <table:table-cell office:value-type="float" office:value="892313" table:style-name="ce5">
            <text:p>892313</text:p>
          </table:table-cell>
          <table:table-cell office:value-type="float" office:value="6691207" table:style-name="ce5">
            <text:p>6691207</text:p>
          </table:table-cell>
          <table:table-cell office:value-type="string" table:style-name="ce5">
            <text:p>Ogn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U235053001</text:p>
          </table:table-cell>
          <table:table-cell office:value-type="string" table:style-name="ce5">
            <text:p>La Lizaine à Héricourt</text:p>
          </table:table-cell>
          <table:table-cell table:style-name="ce6"/>
          <table:table-cell office:value-type="float" office:value="981247" table:style-name="ce5">
            <text:p>981247</text:p>
          </table:table-cell>
          <table:table-cell office:value-type="float" office:value="6726789" table:style-name="ce5">
            <text:p>6726789</text:p>
          </table:table-cell>
          <table:table-cell office:value-type="string" table:style-name="ce5">
            <text:p>Liza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273201001</text:p>
          </table:table-cell>
          <table:table-cell office:value-type="string" table:style-name="ce5">
            <text:p>Le Doubs à Navilly</text:p>
          </table:table-cell>
          <table:table-cell table:style-name="ce6"/>
          <table:table-cell office:value-type="float" office:value="863560" table:style-name="ce5">
            <text:p>863560</text:p>
          </table:table-cell>
          <table:table-cell office:value-type="float" office:value="6651054" table:style-name="ce5">
            <text:p>6651054</text:p>
          </table:table-cell>
          <table:table-cell office:value-type="string" table:style-name="ce5">
            <text:p>Doub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00401001</text:p>
          </table:table-cell>
          <table:table-cell office:value-type="string" table:style-name="ce5">
            <text:p>Le canal du Centre à Essertenne</text:p>
          </table:table-cell>
          <table:table-cell table:style-name="ce6"/>
          <table:table-cell office:value-type="float" office:value="819755" table:style-name="ce5">
            <text:p>819755</text:p>
          </table:table-cell>
          <table:table-cell office:value-type="float" office:value="6634671" table:style-name="ce5">
            <text:p>6634671</text:p>
          </table:table-cell>
          <table:table-cell office:value-type="string" table:style-name="ce5">
            <text:p>canal du Cent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03401001</text:p>
          </table:table-cell>
          <table:table-cell office:value-type="string" table:style-name="ce5">
            <text:p>La Dheune à Palleau</text:p>
          </table:table-cell>
          <table:table-cell office:value-type="float" office:value="7" table:style-name="ce7">
            <text:p>7</text:p>
          </table:table-cell>
          <table:table-cell office:value-type="float" office:value="854328" table:style-name="ce5">
            <text:p>854328</text:p>
          </table:table-cell>
          <table:table-cell office:value-type="float" office:value="6652172" table:style-name="ce5">
            <text:p>6652172</text:p>
          </table:table-cell>
          <table:table-cell office:value-type="string" table:style-name="ce5">
            <text:p>Dheu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10001001</text:p>
          </table:table-cell>
          <table:table-cell office:value-type="string" table:style-name="ce5">
            <text:p>La Saône à Verdun-sur-le-Doubs</text:p>
          </table:table-cell>
          <table:table-cell table:style-name="ce6"/>
          <table:table-cell office:value-type="float" office:value="854760" table:style-name="ce5">
            <text:p>854760</text:p>
          </table:table-cell>
          <table:table-cell office:value-type="float" office:value="6646239" table:style-name="ce5">
            <text:p>6646239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12001001</text:p>
          </table:table-cell>
          <table:table-cell office:value-type="string" table:style-name="ce5">
            <text:p>La Saône à Chalon-sur-Saône [port fluvial]</text:p>
          </table:table-cell>
          <table:table-cell table:style-name="ce6"/>
          <table:table-cell office:value-type="float" office:value="843024" table:style-name="ce5">
            <text:p>843024</text:p>
          </table:table-cell>
          <table:table-cell office:value-type="float" office:value="6633684" table:style-name="ce5">
            <text:p>6633684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12701001</text:p>
          </table:table-cell>
          <table:table-cell office:value-type="string" table:style-name="ce5">
            <text:p>La Talie à la Loyère</text:p>
          </table:table-cell>
          <table:table-cell table:style-name="ce6"/>
          <table:table-cell office:value-type="float" office:value="839321" table:style-name="ce5">
            <text:p>839321</text:p>
          </table:table-cell>
          <table:table-cell office:value-type="float" office:value="6639085" table:style-name="ce5">
            <text:p>6639085</text:p>
          </table:table-cell>
          <table:table-cell office:value-type="string" table:style-name="ce5">
            <text:p>Tali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21401001</text:p>
          </table:table-cell>
          <table:table-cell office:value-type="string" table:style-name="ce5">
            <text:p>La Grosne à Jalogny [Cluny]</text:p>
          </table:table-cell>
          <table:table-cell table:style-name="ce6"/>
          <table:table-cell office:value-type="float" office:value="826644" table:style-name="ce5">
            <text:p>826644</text:p>
          </table:table-cell>
          <table:table-cell office:value-type="float" office:value="6590678" table:style-name="ce5">
            <text:p>6590678</text:p>
          </table:table-cell>
          <table:table-cell office:value-type="string" table:style-name="ce5">
            <text:p>Gros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22501001</text:p>
          </table:table-cell>
          <table:table-cell office:value-type="string" table:style-name="ce5">
            <text:p>La Guye à Sigy-le-Châtel [Corcelles]</text:p>
          </table:table-cell>
          <table:table-cell table:style-name="ce6"/>
          <table:table-cell office:value-type="float" office:value="819794" table:style-name="ce5">
            <text:p>819794</text:p>
          </table:table-cell>
          <table:table-cell office:value-type="float" office:value="6607603" table:style-name="ce5">
            <text:p>6607603</text:p>
          </table:table-cell>
          <table:table-cell office:value-type="string" table:style-name="ce5">
            <text:p>Guy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23401001</text:p>
          </table:table-cell>
          <table:table-cell office:value-type="string" table:style-name="ce5">
            <text:p>La Grosne à Sercy</text:p>
          </table:table-cell>
          <table:table-cell table:style-name="ce6"/>
          <table:table-cell office:value-type="float" office:value="829749" table:style-name="ce5">
            <text:p>829749</text:p>
          </table:table-cell>
          <table:table-cell office:value-type="float" office:value="6612574" table:style-name="ce5">
            <text:p>6612574</text:p>
          </table:table-cell>
          <table:table-cell office:value-type="string" table:style-name="ce5">
            <text:p>Gros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31001001</text:p>
          </table:table-cell>
          <table:table-cell office:value-type="string" table:style-name="ce5">
            <text:p>La Saône à Tournus</text:p>
          </table:table-cell>
          <table:table-cell table:style-name="ce6"/>
          <table:table-cell office:value-type="float" office:value="846925" table:style-name="ce5">
            <text:p>846925</text:p>
          </table:table-cell>
          <table:table-cell office:value-type="float" office:value="6607946" table:style-name="ce5">
            <text:p>6607946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41503001</text:p>
          </table:table-cell>
          <table:table-cell office:value-type="string" table:style-name="ce5">
            <text:p>La Brenne à Sens-sur-Seille [L'Estalet]</text:p>
          </table:table-cell>
          <table:table-cell table:style-name="ce6"/>
          <table:table-cell office:value-type="float" office:value="874981" table:style-name="ce5">
            <text:p>874981</text:p>
          </table:table-cell>
          <table:table-cell office:value-type="float" office:value="6630203" table:style-name="ce5">
            <text:p>6630203</text:p>
          </table:table-cell>
          <table:table-cell office:value-type="string" table:style-name="ce5">
            <text:p>Bren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42401001</text:p>
          </table:table-cell>
          <table:table-cell office:value-type="string" table:style-name="ce5">
            <text:p>La Seille à Saint-Usuge</text:p>
          </table:table-cell>
          <table:table-cell office:value-type="float" office:value="8" table:style-name="ce7">
            <text:p>8</text:p>
          </table:table-cell>
          <table:table-cell office:value-type="float" office:value="872618" table:style-name="ce5">
            <text:p>872618</text:p>
          </table:table-cell>
          <table:table-cell office:value-type="float" office:value="6621804" table:style-name="ce5">
            <text:p>6621804</text:p>
          </table:table-cell>
          <table:table-cell office:value-type="string" table:style-name="ce5">
            <text:p>Se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44503001</text:p>
          </table:table-cell>
          <table:table-cell office:value-type="string" table:style-name="ce5">
            <text:p>Le Sevron à Varennes-Saint-Sauveur</text:p>
          </table:table-cell>
          <table:table-cell table:style-name="ce6"/>
          <table:table-cell office:value-type="float" office:value="872036" table:style-name="ce5">
            <text:p>872036</text:p>
          </table:table-cell>
          <table:table-cell office:value-type="float" office:value="6602542" table:style-name="ce5">
            <text:p>6602542</text:p>
          </table:table-cell>
          <table:table-cell office:value-type="string" table:style-name="ce5">
            <text:p>Sevr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44641001</text:p>
          </table:table-cell>
          <table:table-cell office:value-type="string" table:style-name="ce5">
            <text:p>La Gizia à Frontenaud</text:p>
          </table:table-cell>
          <table:table-cell table:style-name="ce6"/>
          <table:table-cell office:value-type="float" office:value="874790" table:style-name="ce5">
            <text:p>874790</text:p>
          </table:table-cell>
          <table:table-cell office:value-type="float" office:value="6608589" table:style-name="ce5">
            <text:p>6608589</text:p>
          </table:table-cell>
          <table:table-cell office:value-type="string" table:style-name="ce5">
            <text:p>Gizi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45503001</text:p>
          </table:table-cell>
          <table:table-cell office:value-type="string" table:style-name="ce5">
            <text:p>La Vallière à Savigny-en-Revermont</text:p>
          </table:table-cell>
          <table:table-cell table:style-name="ce6"/>
          <table:table-cell office:value-type="float" office:value="885385" table:style-name="ce5">
            <text:p>885385</text:p>
          </table:table-cell>
          <table:table-cell office:value-type="float" office:value="6617068" table:style-name="ce5">
            <text:p>6617068</text:p>
          </table:table-cell>
          <table:table-cell office:value-type="string" table:style-name="ce5">
            <text:p>Valli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45505001</text:p>
          </table:table-cell>
          <table:table-cell office:value-type="string" table:style-name="ce5">
            <text:p>La Vallière à Sagy</text:p>
          </table:table-cell>
          <table:table-cell table:style-name="ce6"/>
          <table:table-cell office:value-type="float" office:value="876648" table:style-name="ce5">
            <text:p>876648</text:p>
          </table:table-cell>
          <table:table-cell office:value-type="float" office:value="6613352" table:style-name="ce5">
            <text:p>6613352</text:p>
          </table:table-cell>
          <table:table-cell office:value-type="string" table:style-name="ce5">
            <text:p>Valli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346401001</text:p>
          </table:table-cell>
          <table:table-cell office:value-type="string" table:style-name="ce5">
            <text:p>La Seille à Louhans</text:p>
          </table:table-cell>
          <table:table-cell table:style-name="ce6"/>
          <table:table-cell office:value-type="float" office:value="869776" table:style-name="ce5">
            <text:p>869776</text:p>
          </table:table-cell>
          <table:table-cell office:value-type="float" office:value="6616786" table:style-name="ce5">
            <text:p>6616786</text:p>
          </table:table-cell>
          <table:table-cell office:value-type="string" table:style-name="ce5">
            <text:p>Se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430001001</text:p>
          </table:table-cell>
          <table:table-cell office:value-type="string" table:style-name="ce5">
            <text:p>La Saône à Mâcon [amont]</text:p>
          </table:table-cell>
          <table:table-cell table:style-name="ce6"/>
          <table:table-cell office:value-type="float" office:value="840903" table:style-name="ce5">
            <text:p>840903</text:p>
          </table:table-cell>
          <table:table-cell office:value-type="float" office:value="6579066" table:style-name="ce5">
            <text:p>6579066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U430001101</text:p>
          </table:table-cell>
          <table:table-cell office:value-type="string" table:style-name="ce5">
            <text:p>La Saône à Sancé [Macon, ultra-sons]</text:p>
          </table:table-cell>
          <table:table-cell table:style-name="ce6"/>
          <table:table-cell office:value-type="float" office:value="842345" table:style-name="ce5">
            <text:p>842345</text:p>
          </table:table-cell>
          <table:table-cell office:value-type="float" office:value="6584039" table:style-name="ce5">
            <text:p>6584039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26002001</text:p>
          </table:table-cell>
          <table:table-cell office:value-type="string" table:style-name="ce5">
            <text:p>Le Rhône à Ruffieux [Pont de la Loi]</text:p>
          </table:table-cell>
          <table:table-cell table:style-name="ce6"/>
          <table:table-cell office:value-type="float" office:value="917539" table:style-name="ce5">
            <text:p>917539</text:p>
          </table:table-cell>
          <table:table-cell office:value-type="float" office:value="6531525" table:style-name="ce5">
            <text:p>6531525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26402001</text:p>
          </table:table-cell>
          <table:table-cell office:value-type="string" table:style-name="ce5">
            <text:p>Le Fier à Motz - DREAL</text:p>
          </table:table-cell>
          <table:table-cell table:style-name="ce6"/>
          <table:table-cell office:value-type="float" office:value="920100" table:style-name="ce5">
            <text:p>920100</text:p>
          </table:table-cell>
          <table:table-cell office:value-type="float" office:value="6540979" table:style-name="ce5">
            <text:p>6540979</text:p>
          </table:table-cell>
          <table:table-cell office:value-type="string" table:style-name="ce5">
            <text:p>Fi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30521001</text:p>
          </table:table-cell>
          <table:table-cell office:value-type="string" table:style-name="ce5">
            <text:p>Le Tillet à Aix-les-Bains</text:p>
          </table:table-cell>
          <table:table-cell table:style-name="ce6"/>
          <table:table-cell office:value-type="float" office:value="926210" table:style-name="ce5">
            <text:p>926210</text:p>
          </table:table-cell>
          <table:table-cell office:value-type="float" office:value="6511774" table:style-name="ce5">
            <text:p>6511774</text:p>
          </table:table-cell>
          <table:table-cell office:value-type="string" table:style-name="ce5">
            <text:p>Tillet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31502001</text:p>
          </table:table-cell>
          <table:table-cell office:value-type="string" table:style-name="ce5">
            <text:p>La Leysse à la Motte-Servolex [Pont du Tremblay]</text:p>
          </table:table-cell>
          <table:table-cell office:value-type="float" office:value="36" table:style-name="ce7">
            <text:p>36</text:p>
          </table:table-cell>
          <table:table-cell office:value-type="float" office:value="923809" table:style-name="ce5">
            <text:p>923809</text:p>
          </table:table-cell>
          <table:table-cell office:value-type="float" office:value="6507255" table:style-name="ce5">
            <text:p>6507255</text:p>
          </table:table-cell>
          <table:table-cell office:value-type="string" table:style-name="ce5">
            <text:p>Leys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31504002</text:p>
          </table:table-cell>
          <table:table-cell office:value-type="string" table:style-name="ce5">
            <text:p>La Leysse à la Ravoire</text:p>
          </table:table-cell>
          <table:table-cell table:style-name="ce6"/>
          <table:table-cell office:value-type="float" office:value="931090" table:style-name="ce5">
            <text:p>931090</text:p>
          </table:table-cell>
          <table:table-cell office:value-type="float" office:value="6501433" table:style-name="ce5">
            <text:p>6501433</text:p>
          </table:table-cell>
          <table:table-cell office:value-type="string" table:style-name="ce5">
            <text:p>Leys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31644001</text:p>
          </table:table-cell>
          <table:table-cell office:value-type="string" table:style-name="ce5">
            <text:p>L'Hyère à Chambéry [Charrière-Neuve]</text:p>
          </table:table-cell>
          <table:table-cell table:style-name="ce6"/>
          <table:table-cell office:value-type="float" office:value="926739" table:style-name="ce5">
            <text:p>926739</text:p>
          </table:table-cell>
          <table:table-cell office:value-type="float" office:value="6501834" table:style-name="ce5">
            <text:p>6501834</text:p>
          </table:table-cell>
          <table:table-cell office:value-type="string" table:style-name="ce5">
            <text:p>Hy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31821001</text:p>
          </table:table-cell>
          <table:table-cell office:value-type="string" table:style-name="ce5">
            <text:p>L'Albanne à Chambéry [Pont Chevalier]</text:p>
          </table:table-cell>
          <table:table-cell table:style-name="ce6"/>
          <table:table-cell office:value-type="float" office:value="928842" table:style-name="ce5">
            <text:p>928842</text:p>
          </table:table-cell>
          <table:table-cell office:value-type="float" office:value="6500541" table:style-name="ce5">
            <text:p>6500541</text:p>
          </table:table-cell>
          <table:table-cell office:value-type="string" table:style-name="ce5">
            <text:p>Alban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32502002</text:p>
          </table:table-cell>
          <table:table-cell office:value-type="string" table:style-name="ce5">
            <text:p>Le Sierroz à Aix-les-Bains</text:p>
          </table:table-cell>
          <table:table-cell office:value-type="float" office:value="37" table:style-name="ce7">
            <text:p>37</text:p>
          </table:table-cell>
          <table:table-cell office:value-type="float" office:value="925855" table:style-name="ce5">
            <text:p>925855</text:p>
          </table:table-cell>
          <table:table-cell office:value-type="float" office:value="6515958" table:style-name="ce5">
            <text:p>6515958</text:p>
          </table:table-cell>
          <table:table-cell office:value-type="string" table:style-name="ce5">
            <text:p>Sierro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33001001</text:p>
          </table:table-cell>
          <table:table-cell office:value-type="string" table:style-name="ce5">
            <text:p>[Le lac du Bourget] à Aix-les-Bains</text:p>
          </table:table-cell>
          <table:table-cell table:style-name="ce6"/>
          <table:table-cell office:value-type="float" office:value="924484" table:style-name="ce5">
            <text:p>924484</text:p>
          </table:table-cell>
          <table:table-cell office:value-type="float" office:value="6515823" table:style-name="ce5">
            <text:p>6515823</text:p>
          </table:table-cell>
          <table:table-cell office:value-type="string" table:style-name="ce5">
            <text:p>Le lac du Bourge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44621001</text:p>
          </table:table-cell>
          <table:table-cell office:value-type="string" table:style-name="ce5">
            <text:p>Le Flon à Traize [Cottin]</text:p>
          </table:table-cell>
          <table:table-cell table:style-name="ce6"/>
          <table:table-cell office:value-type="float" office:value="915193" table:style-name="ce5">
            <text:p>915193</text:p>
          </table:table-cell>
          <table:table-cell office:value-type="float" office:value="6511766" table:style-name="ce5">
            <text:p>6511766</text:p>
          </table:table-cell>
          <table:table-cell office:value-type="string" table:style-name="ce5">
            <text:p>F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53402002</text:p>
          </table:table-cell>
          <table:table-cell office:value-type="string" table:style-name="ce5">
            <text:p>Le Guiers à Belmont-Tramonet - DREAL</text:p>
          </table:table-cell>
          <table:table-cell table:style-name="ce6"/>
          <table:table-cell office:value-type="float" office:value="906803" table:style-name="ce5">
            <text:p>906803</text:p>
          </table:table-cell>
          <table:table-cell office:value-type="float" office:value="6500448" table:style-name="ce5">
            <text:p>6500448</text:p>
          </table:table-cell>
          <table:table-cell office:value-type="string" table:style-name="ce5">
            <text:p>Guier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153521001</text:p>
          </table:table-cell>
          <table:table-cell office:value-type="string" table:style-name="ce5">
            <text:p>Le ruisseau de la Leysse à Nances [Novalaise]</text:p>
          </table:table-cell>
          <table:table-cell table:style-name="ce6"/>
          <table:table-cell office:value-type="float" office:value="918026" table:style-name="ce5">
            <text:p>918026</text:p>
          </table:table-cell>
          <table:table-cell office:value-type="float" office:value="6501426" table:style-name="ce5">
            <text:p>6501426</text:p>
          </table:table-cell>
          <table:table-cell office:value-type="string" table:style-name="ce5">
            <text:p>ruisseau de la Leys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02000102</text:p>
          </table:table-cell>
          <table:table-cell office:value-type="string" table:style-name="ce5">
            <text:p>L'Isère à Séez [Malgovert] - DREAL</text:p>
          </table:table-cell>
          <table:table-cell table:style-name="ce6"/>
          <table:table-cell office:value-type="float" office:value="995640" table:style-name="ce5">
            <text:p>995640</text:p>
          </table:table-cell>
          <table:table-cell office:value-type="float" office:value="6509200" table:style-name="ce5">
            <text:p>6509200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04000201</text:p>
          </table:table-cell>
          <table:table-cell office:value-type="string" table:style-name="ce5">
            <text:p>L'Isère à Bourg-Saint-Maurice</text:p>
          </table:table-cell>
          <table:table-cell table:style-name="ce6"/>
          <table:table-cell office:value-type="float" office:value="993511" table:style-name="ce5">
            <text:p>993511</text:p>
          </table:table-cell>
          <table:table-cell office:value-type="float" office:value="6507424" table:style-name="ce5">
            <text:p>6507424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10000101</text:p>
          </table:table-cell>
          <table:table-cell office:value-type="string" table:style-name="ce5">
            <text:p>L'Isère à Landry</text:p>
          </table:table-cell>
          <table:table-cell table:style-name="ce6"/>
          <table:table-cell office:value-type="float" office:value="991070" table:style-name="ce5">
            <text:p>991070</text:p>
          </table:table-cell>
          <table:table-cell office:value-type="float" office:value="6504349" table:style-name="ce5">
            <text:p>6504349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11001001</text:p>
          </table:table-cell>
          <table:table-cell office:value-type="string" table:style-name="ce5">
            <text:p>L'Isère à Moûtiers [Pont Neuf]</text:p>
          </table:table-cell>
          <table:table-cell office:value-type="float" office:value="40" table:style-name="ce7">
            <text:p>40</text:p>
          </table:table-cell>
          <table:table-cell office:value-type="float" office:value="975730" table:style-name="ce5">
            <text:p>975730</text:p>
          </table:table-cell>
          <table:table-cell office:value-type="float" office:value="6493370" table:style-name="ce5">
            <text:p>6493370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11001101</text:p>
          </table:table-cell>
          <table:table-cell office:value-type="string" table:style-name="ce5">
            <text:p>[L'Isère] à Albertville [Conflans]</text:p>
          </table:table-cell>
          <table:table-cell table:style-name="ce6"/>
          <table:table-cell office:value-type="float" office:value="965273" table:style-name="ce5">
            <text:p>965273</text:p>
          </table:table-cell>
          <table:table-cell office:value-type="float" office:value="6512674" table:style-name="ce5">
            <text:p>6512674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22000101</text:p>
          </table:table-cell>
          <table:table-cell office:value-type="string" table:style-name="ce5">
            <text:p>Le Doron de Bozel à Planay</text:p>
          </table:table-cell>
          <table:table-cell table:style-name="ce6"/>
          <table:table-cell office:value-type="float" office:value="987363" table:style-name="ce5">
            <text:p>987363</text:p>
          </table:table-cell>
          <table:table-cell office:value-type="float" office:value="6489229" table:style-name="ce5">
            <text:p>6489229</text:p>
          </table:table-cell>
          <table:table-cell office:value-type="string" table:style-name="ce5">
            <text:p>Doron de Bozel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24401001</text:p>
          </table:table-cell>
          <table:table-cell office:value-type="string" table:style-name="ce5">
            <text:p>Le Doron de Bozel à Moûtiers [Ponserand] - DREAL</text:p>
          </table:table-cell>
          <table:table-cell table:style-name="ce6"/>
          <table:table-cell office:value-type="float" office:value="975315" table:style-name="ce5">
            <text:p>975315</text:p>
          </table:table-cell>
          <table:table-cell office:value-type="float" office:value="6493244" table:style-name="ce5">
            <text:p>6493244</text:p>
          </table:table-cell>
          <table:table-cell office:value-type="string" table:style-name="ce5">
            <text:p>Doron de Bozel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24401101</text:p>
          </table:table-cell>
          <table:table-cell office:value-type="string" table:style-name="ce5">
            <text:p>Le Doron de Belleville à Saint-Martin-de-Belleville [Le Bettaix] - DREAL</text:p>
          </table:table-cell>
          <table:table-cell table:style-name="ce6"/>
          <table:table-cell office:value-type="float" office:value="976090" table:style-name="ce5">
            <text:p>976090</text:p>
          </table:table-cell>
          <table:table-cell office:value-type="float" office:value="6477275" table:style-name="ce5">
            <text:p>6477275</text:p>
          </table:table-cell>
          <table:table-cell office:value-type="string" table:style-name="ce5">
            <text:p>Doron de Bellevil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31000102</text:p>
          </table:table-cell>
          <table:table-cell office:value-type="string" table:style-name="ce5">
            <text:p>L'Isère à Cevins - DREAL</text:p>
          </table:table-cell>
          <table:table-cell table:style-name="ce6"/>
          <table:table-cell office:value-type="float" office:value="969293" table:style-name="ce5">
            <text:p>969293</text:p>
          </table:table-cell>
          <table:table-cell office:value-type="float" office:value="6504012" table:style-name="ce5">
            <text:p>6504012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41401002</text:p>
          </table:table-cell>
          <table:table-cell office:value-type="string" table:style-name="ce5">
            <text:p>L'Arly à Ugine - Pont de Fer</text:p>
          </table:table-cell>
          <table:table-cell table:style-name="ce6"/>
          <table:table-cell office:value-type="float" office:value="970536" table:style-name="ce5">
            <text:p>970536</text:p>
          </table:table-cell>
          <table:table-cell office:value-type="float" office:value="6524718" table:style-name="ce5">
            <text:p>6524718</text:p>
          </table:table-cell>
          <table:table-cell office:value-type="string" table:style-name="ce5">
            <text:p>Arl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42501001</text:p>
          </table:table-cell>
          <table:table-cell office:value-type="string" table:style-name="ce5">
            <text:p>La Chaise à Ugine [Pont de Soney]</text:p>
          </table:table-cell>
          <table:table-cell table:style-name="ce6"/>
          <table:table-cell office:value-type="float" office:value="963456" table:style-name="ce5">
            <text:p>963456</text:p>
          </table:table-cell>
          <table:table-cell office:value-type="float" office:value="6523395" table:style-name="ce5">
            <text:p>6523395</text:p>
          </table:table-cell>
          <table:table-cell office:value-type="string" table:style-name="ce5">
            <text:p>Chai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43000101</text:p>
          </table:table-cell>
          <table:table-cell office:value-type="string" table:style-name="ce5">
            <text:p>L'Arly à Pallud [Pont de Venthon]</text:p>
          </table:table-cell>
          <table:table-cell table:style-name="ce6"/>
          <table:table-cell office:value-type="float" office:value="964630" table:style-name="ce5">
            <text:p>964630</text:p>
          </table:table-cell>
          <table:table-cell office:value-type="float" office:value="6515871" table:style-name="ce5">
            <text:p>6515871</text:p>
          </table:table-cell>
          <table:table-cell office:value-type="string" table:style-name="ce5">
            <text:p>Arl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050000401</text:p>
          </table:table-cell>
          <table:table-cell office:value-type="string" table:style-name="ce5">
            <text:p>L'Isère à Grignon [Pont d'Albertin]</text:p>
          </table:table-cell>
          <table:table-cell table:style-name="ce6"/>
          <table:table-cell office:value-type="float" office:value="963614" table:style-name="ce5">
            <text:p>963614</text:p>
          </table:table-cell>
          <table:table-cell office:value-type="float" office:value="6512168" table:style-name="ce5">
            <text:p>6512168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0000102</text:p>
          </table:table-cell>
          <table:table-cell office:value-type="string" table:style-name="ce5">
            <text:p>L'Arc à Bessans - DREAL</text:p>
          </table:table-cell>
          <table:table-cell table:style-name="ce6"/>
          <table:table-cell office:value-type="float" office:value="1012645" table:style-name="ce5">
            <text:p>1012645</text:p>
          </table:table-cell>
          <table:table-cell office:value-type="float" office:value="6477000" table:style-name="ce5">
            <text:p>6477000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1401002</text:p>
          </table:table-cell>
          <table:table-cell office:value-type="string" table:style-name="ce5">
            <text:p>L'Arc à Lanslebourg-Mont-Cenis</text:p>
          </table:table-cell>
          <table:table-cell table:style-name="ce6"/>
          <table:table-cell office:value-type="float" office:value="1004712" table:style-name="ce5">
            <text:p>1004712</text:p>
          </table:table-cell>
          <table:table-cell office:value-type="float" office:value="6472662" table:style-name="ce5">
            <text:p>6472662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1401101</text:p>
          </table:table-cell>
          <table:table-cell office:value-type="string" table:style-name="ce5">
            <text:p>Le Doron de Termignon à Termignon [Pont des Gouilles]</text:p>
          </table:table-cell>
          <table:table-cell table:style-name="ce6"/>
          <table:table-cell office:value-type="float" office:value="998629" table:style-name="ce5">
            <text:p>998629</text:p>
          </table:table-cell>
          <table:table-cell office:value-type="float" office:value="6472780" table:style-name="ce5">
            <text:p>6472780</text:p>
          </table:table-cell>
          <table:table-cell office:value-type="string" table:style-name="ce5">
            <text:p>Doron de Termign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2000102</text:p>
          </table:table-cell>
          <table:table-cell office:value-type="string" table:style-name="ce5">
            <text:p>L'Arc à Villarodin-Bourget [Pont de St-Gobain] - DREAL</text:p>
          </table:table-cell>
          <table:table-cell table:style-name="ce6"/>
          <table:table-cell office:value-type="float" office:value="988985" table:style-name="ce5">
            <text:p>988985</text:p>
          </table:table-cell>
          <table:table-cell office:value-type="float" office:value="6463176" table:style-name="ce5">
            <text:p>6463176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2000202</text:p>
          </table:table-cell>
          <table:table-cell office:value-type="string" table:style-name="ce5">
            <text:p>L'Arc à Bramans - DREAL</text:p>
          </table:table-cell>
          <table:table-cell table:style-name="ce6"/>
          <table:table-cell office:value-type="float" office:value="995290" table:style-name="ce5">
            <text:p>995290</text:p>
          </table:table-cell>
          <table:table-cell office:value-type="float" office:value="6465325" table:style-name="ce5">
            <text:p>6465325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3000101</text:p>
          </table:table-cell>
          <table:table-cell office:value-type="string" table:style-name="ce5">
            <text:p>L'Arc à Orelle [aval Pont des Chèvres]</text:p>
          </table:table-cell>
          <table:table-cell table:style-name="ce6"/>
          <table:table-cell office:value-type="float" office:value="979350" table:style-name="ce5">
            <text:p>979350</text:p>
          </table:table-cell>
          <table:table-cell office:value-type="float" office:value="6462685" table:style-name="ce5">
            <text:p>6462685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3000202</text:p>
          </table:table-cell>
          <table:table-cell office:value-type="string" table:style-name="ce5">
            <text:p>L'Arc à Saint-Michel-de-Maurienne [canal restitution Saussaz]</text:p>
          </table:table-cell>
          <table:table-cell table:style-name="ce6"/>
          <table:table-cell office:value-type="float" office:value="972650" table:style-name="ce5">
            <text:p>972650</text:p>
          </table:table-cell>
          <table:table-cell office:value-type="float" office:value="6463195" table:style-name="ce5">
            <text:p>6463195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5502001</text:p>
          </table:table-cell>
          <table:table-cell office:value-type="string" table:style-name="ce5">
            <text:p>L'Arvan à Saint-Jean-d'Arves - la Villette</text:p>
          </table:table-cell>
          <table:table-cell table:style-name="ce6"/>
          <table:table-cell office:value-type="float" office:value="956853" table:style-name="ce5">
            <text:p>956853</text:p>
          </table:table-cell>
          <table:table-cell office:value-type="float" office:value="6461063" table:style-name="ce5">
            <text:p>6461063</text:p>
          </table:table-cell>
          <table:table-cell office:value-type="string" table:style-name="ce5">
            <text:p>Arv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6000102</text:p>
          </table:table-cell>
          <table:table-cell office:value-type="string" table:style-name="ce5">
            <text:p>L'Arc à Hermillon [Pontamafrey] - DREAL</text:p>
          </table:table-cell>
          <table:table-cell table:style-name="ce6"/>
          <table:table-cell office:value-type="float" office:value="962832" table:style-name="ce5">
            <text:p>962832</text:p>
          </table:table-cell>
          <table:table-cell office:value-type="float" office:value="6472022" table:style-name="ce5">
            <text:p>6472022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7403001</text:p>
          </table:table-cell>
          <table:table-cell office:value-type="string" table:style-name="ce5">
            <text:p>L'Arc à Aiguebelle</text:p>
          </table:table-cell>
          <table:table-cell table:style-name="ce6"/>
          <table:table-cell office:value-type="float" office:value="958122" table:style-name="ce5">
            <text:p>958122</text:p>
          </table:table-cell>
          <table:table-cell office:value-type="float" office:value="6499262" table:style-name="ce5">
            <text:p>6499262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07403102</text:p>
          </table:table-cell>
          <table:table-cell office:value-type="string" table:style-name="ce5">
            <text:p>L'Arc à Saint-Rémy-de-Maurienne - DREAL</text:p>
          </table:table-cell>
          <table:table-cell table:style-name="ce6"/>
          <table:table-cell office:value-type="float" office:value="956289" table:style-name="ce5">
            <text:p>956289</text:p>
          </table:table-cell>
          <table:table-cell office:value-type="float" office:value="6481604" table:style-name="ce5">
            <text:p>6481604</text:p>
          </table:table-cell>
          <table:table-cell office:value-type="string" table:style-name="ce5">
            <text:p>Ar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10001001</text:p>
          </table:table-cell>
          <table:table-cell office:value-type="string" table:style-name="ce5">
            <text:p>L'Isère à Chamousset [Pont Royal] - EDF</text:p>
          </table:table-cell>
          <table:table-cell table:style-name="ce6"/>
          <table:table-cell office:value-type="float" office:value="949449" table:style-name="ce5">
            <text:p>949449</text:p>
          </table:table-cell>
          <table:table-cell office:value-type="float" office:value="6500951" table:style-name="ce5">
            <text:p>6500951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10501002</text:p>
          </table:table-cell>
          <table:table-cell office:value-type="string" table:style-name="ce5">
            <text:p>Le Gélon à la Rochette</text:p>
          </table:table-cell>
          <table:table-cell table:style-name="ce6"/>
          <table:table-cell office:value-type="float" office:value="943568" table:style-name="ce5">
            <text:p>943568</text:p>
          </table:table-cell>
          <table:table-cell office:value-type="float" office:value="6489721" table:style-name="ce5">
            <text:p>6489721</text:p>
          </table:table-cell>
          <table:table-cell office:value-type="string" table:style-name="ce5">
            <text:p>Gé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W111001001</text:p>
          </table:table-cell>
          <table:table-cell office:value-type="string" table:style-name="ce5">
            <text:p>L'Isère à Montmélian - Limnimètre</text:p>
          </table:table-cell>
          <table:table-cell table:style-name="ce6"/>
          <table:table-cell office:value-type="float" office:value="938592" table:style-name="ce5">
            <text:p>938592</text:p>
          </table:table-cell>
          <table:table-cell office:value-type="float" office:value="6493151" table:style-name="ce5">
            <text:p>6493151</text:p>
          </table:table-cell>
          <table:table-cell office:value-type="string" table:style-name="ce5">
            <text:p>Isè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00201001</text:p>
          </table:table-cell>
          <table:table-cell office:value-type="string" table:style-name="ce5">
            <text:p>L'Arve à Chamonix-Mont-Blanc [Pont des Favrands]</text:p>
          </table:table-cell>
          <table:table-cell table:style-name="ce6"/>
          <table:table-cell office:value-type="float" office:value="999022" table:style-name="ce5">
            <text:p>999022</text:p>
          </table:table-cell>
          <table:table-cell office:value-type="float" office:value="6542439" table:style-name="ce5">
            <text:p>6542439</text:p>
          </table:table-cell>
          <table:table-cell office:value-type="string" table:style-name="ce5">
            <text:p>Arv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03201001</text:p>
          </table:table-cell>
          <table:table-cell office:value-type="string" table:style-name="ce5">
            <text:p>L'Arve à Sallanches</text:p>
          </table:table-cell>
          <table:table-cell table:style-name="ce6"/>
          <table:table-cell office:value-type="float" office:value="982065" table:style-name="ce5">
            <text:p>982065</text:p>
          </table:table-cell>
          <table:table-cell office:value-type="float" office:value="6544368" table:style-name="ce5">
            <text:p>6544368</text:p>
          </table:table-cell>
          <table:table-cell office:value-type="string" table:style-name="ce5">
            <text:p>Arv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05641001</text:p>
          </table:table-cell>
          <table:table-cell office:value-type="string" table:style-name="ce5">
            <text:p>[Le Nant d'Orlier] à Magland [chez Party]</text:p>
          </table:table-cell>
          <table:table-cell table:style-name="ce6"/>
          <table:table-cell office:value-type="float" office:value="979716" table:style-name="ce5">
            <text:p>979716</text:p>
          </table:table-cell>
          <table:table-cell office:value-type="float" office:value="6554299" table:style-name="ce5">
            <text:p>6554299</text:p>
          </table:table-cell>
          <table:table-cell office:value-type="string" table:style-name="ce5">
            <text:p>Le Nant d’Orli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05651001</text:p>
          </table:table-cell>
          <table:table-cell office:value-type="string" table:style-name="ce5">
            <text:p>[Le Nant du Crêt] à Magland [chez Gaudy]</text:p>
          </table:table-cell>
          <table:table-cell table:style-name="ce6"/>
          <table:table-cell office:value-type="float" office:value="979719" table:style-name="ce5">
            <text:p>979719</text:p>
          </table:table-cell>
          <table:table-cell office:value-type="float" office:value="6554051" table:style-name="ce5">
            <text:p>6554051</text:p>
          </table:table-cell>
          <table:table-cell office:value-type="string" table:style-name="ce5">
            <text:p>Le Nant du Crêt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12000202</text:p>
          </table:table-cell>
          <table:table-cell office:value-type="string" table:style-name="ce5">
            <text:p>Le Giffre à Samoëns - DREAL</text:p>
          </table:table-cell>
          <table:table-cell table:style-name="ce6"/>
          <table:table-cell office:value-type="float" office:value="987298" table:style-name="ce5">
            <text:p>987298</text:p>
          </table:table-cell>
          <table:table-cell office:value-type="float" office:value="6559700" table:style-name="ce5">
            <text:p>6559700</text:p>
          </table:table-cell>
          <table:table-cell office:value-type="string" table:style-name="ce5">
            <text:p>Giff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15401001</text:p>
          </table:table-cell>
          <table:table-cell office:value-type="string" table:style-name="ce5">
            <text:p>Le Giffre à Marignier [Plan séraphin]</text:p>
          </table:table-cell>
          <table:table-cell office:value-type="float" office:value="97" table:style-name="ce7">
            <text:p>97</text:p>
          </table:table-cell>
          <table:table-cell office:value-type="float" office:value="970003" table:style-name="ce5">
            <text:p>970003</text:p>
          </table:table-cell>
          <table:table-cell office:value-type="float" office:value="6563589" table:style-name="ce5">
            <text:p>6563589</text:p>
          </table:table-cell>
          <table:table-cell office:value-type="string" table:style-name="ce5">
            <text:p>Giff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15501001</text:p>
          </table:table-cell>
          <table:table-cell office:value-type="string" table:style-name="ce5">
            <text:p>Le Risse à Saint-Jeoire [Pont du Risse] - 1</text:p>
          </table:table-cell>
          <table:table-cell table:style-name="ce6"/>
          <table:table-cell office:value-type="float" office:value="968245" table:style-name="ce5">
            <text:p>968245</text:p>
          </table:table-cell>
          <table:table-cell office:value-type="float" office:value="6565543" table:style-name="ce5">
            <text:p>6565543</text:p>
          </table:table-cell>
          <table:table-cell office:value-type="string" table:style-name="ce5">
            <text:p>Ris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20501001</text:p>
          </table:table-cell>
          <table:table-cell office:value-type="string" table:style-name="ce5">
            <text:p>Le Bronze à Bonneville - Thuet</text:p>
          </table:table-cell>
          <table:table-cell table:style-name="ce6"/>
          <table:table-cell office:value-type="float" office:value="967083" table:style-name="ce5">
            <text:p>967083</text:p>
          </table:table-cell>
          <table:table-cell office:value-type="float" office:value="6557524" table:style-name="ce5">
            <text:p>6557524</text:p>
          </table:table-cell>
          <table:table-cell office:value-type="string" table:style-name="ce5">
            <text:p>Bron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20542001</text:p>
          </table:table-cell>
          <table:table-cell office:value-type="string" table:style-name="ce5">
            <text:p>Le Borne à Saint-Jean-de-Sixt</text:p>
          </table:table-cell>
          <table:table-cell table:style-name="ce6"/>
          <table:table-cell office:value-type="float" office:value="964789" table:style-name="ce5">
            <text:p>964789</text:p>
          </table:table-cell>
          <table:table-cell office:value-type="float" office:value="6543133" table:style-name="ce5">
            <text:p>6543133</text:p>
          </table:table-cell>
          <table:table-cell office:value-type="string" table:style-name="ce5">
            <text:p>Bor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22000202</text:p>
          </table:table-cell>
          <table:table-cell office:value-type="string" table:style-name="ce5">
            <text:p>L'Arve à Reignier-Ésery [Arthaz] - DREAL</text:p>
          </table:table-cell>
          <table:table-cell office:value-type="float" office:value="34" table:style-name="ce7">
            <text:p>34</text:p>
          </table:table-cell>
          <table:table-cell office:value-type="float" office:value="952391" table:style-name="ce5">
            <text:p>952391</text:p>
          </table:table-cell>
          <table:table-cell office:value-type="float" office:value="6566427" table:style-name="ce5">
            <text:p>6566427</text:p>
          </table:table-cell>
          <table:table-cell office:value-type="string" table:style-name="ce5">
            <text:p>Arv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23502001</text:p>
          </table:table-cell>
          <table:table-cell office:value-type="string" table:style-name="ce5">
            <text:p>La Menoge à Bonne [Pont D 198]</text:p>
          </table:table-cell>
          <table:table-cell table:style-name="ce6"/>
          <table:table-cell office:value-type="float" office:value="956155" table:style-name="ce5">
            <text:p>956155</text:p>
          </table:table-cell>
          <table:table-cell office:value-type="float" office:value="6568265" table:style-name="ce5">
            <text:p>6568265</text:p>
          </table:table-cell>
          <table:table-cell office:value-type="string" table:style-name="ce5">
            <text:p>Menog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24561001</text:p>
          </table:table-cell>
          <table:table-cell office:value-type="string" table:style-name="ce5">
            <text:p>L'Aire à Saint-Julien-en-Genevois [Thairy]</text:p>
          </table:table-cell>
          <table:table-cell table:style-name="ce6"/>
          <table:table-cell office:value-type="float" office:value="936647" table:style-name="ce5">
            <text:p>936647</text:p>
          </table:table-cell>
          <table:table-cell office:value-type="float" office:value="6564646" table:style-name="ce5">
            <text:p>6564646</text:p>
          </table:table-cell>
          <table:table-cell office:value-type="string" table:style-name="ce5">
            <text:p>Ai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31401002</text:p>
          </table:table-cell>
          <table:table-cell office:value-type="string" table:style-name="ce5">
            <text:p>La Dranse à Vacheresse</text:p>
          </table:table-cell>
          <table:table-cell table:style-name="ce6"/>
          <table:table-cell office:value-type="float" office:value="982008" table:style-name="ce5">
            <text:p>982008</text:p>
          </table:table-cell>
          <table:table-cell office:value-type="float" office:value="6587295" table:style-name="ce5">
            <text:p>6587295</text:p>
          </table:table-cell>
          <table:table-cell office:value-type="string" table:style-name="ce5">
            <text:p>Drans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32501001</text:p>
          </table:table-cell>
          <table:table-cell office:value-type="string" table:style-name="ce5">
            <text:p>La Dranse de Morzine à la Baume [Pont de Couvaloup]</text:p>
          </table:table-cell>
          <table:table-cell office:value-type="float" office:value="35" table:style-name="ce7">
            <text:p>35</text:p>
          </table:table-cell>
          <table:table-cell office:value-type="float" office:value="978753" table:style-name="ce5">
            <text:p>978753</text:p>
          </table:table-cell>
          <table:table-cell office:value-type="float" office:value="6580306" table:style-name="ce5">
            <text:p>6580306</text:p>
          </table:table-cell>
          <table:table-cell office:value-type="string" table:style-name="ce5">
            <text:p>Dranse de Morzi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33401001</text:p>
          </table:table-cell>
          <table:table-cell office:value-type="string" table:style-name="ce5">
            <text:p>La Dranse à Reyvroz [Bioge]</text:p>
          </table:table-cell>
          <table:table-cell table:style-name="ce6"/>
          <table:table-cell office:value-type="float" office:value="975775" table:style-name="ce5">
            <text:p>975775</text:p>
          </table:table-cell>
          <table:table-cell office:value-type="float" office:value="6586972" table:style-name="ce5">
            <text:p>6586972</text:p>
          </table:table-cell>
          <table:table-cell office:value-type="string" table:style-name="ce5">
            <text:p>Dran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34521001</text:p>
          </table:table-cell>
          <table:table-cell office:value-type="string" table:style-name="ce5">
            <text:p>Le Redon à Margencel</text:p>
          </table:table-cell>
          <table:table-cell table:style-name="ce6"/>
          <table:table-cell office:value-type="float" office:value="962657" table:style-name="ce5">
            <text:p>962657</text:p>
          </table:table-cell>
          <table:table-cell office:value-type="float" office:value="6587836" table:style-name="ce5">
            <text:p>6587836</text:p>
          </table:table-cell>
          <table:table-cell office:value-type="string" table:style-name="ce5">
            <text:p>Red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035501001</text:p>
          </table:table-cell>
          <table:table-cell office:value-type="string" table:style-name="ce5">
            <text:p>Le Foron à Sciez</text:p>
          </table:table-cell>
          <table:table-cell office:value-type="float" office:value="95" table:style-name="ce7">
            <text:p>95</text:p>
          </table:table-cell>
          <table:table-cell office:value-type="float" office:value="960037" table:style-name="ce5">
            <text:p>960037</text:p>
          </table:table-cell>
          <table:table-cell office:value-type="float" office:value="6586734" table:style-name="ce5">
            <text:p>6586734</text:p>
          </table:table-cell>
          <table:table-cell office:value-type="string" table:style-name="ce5">
            <text:p>Fo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11401001</text:p>
          </table:table-cell>
          <table:table-cell office:value-type="string" table:style-name="ce5">
            <text:p>Les Usses à Musièges [Pont des Douattes]</text:p>
          </table:table-cell>
          <table:table-cell office:value-type="float" office:value="33" table:style-name="ce7">
            <text:p>33</text:p>
          </table:table-cell>
          <table:table-cell office:value-type="float" office:value="929375" table:style-name="ce5">
            <text:p>929375</text:p>
          </table:table-cell>
          <table:table-cell office:value-type="float" office:value="6549513" table:style-name="ce5">
            <text:p>6549513</text:p>
          </table:table-cell>
          <table:table-cell office:value-type="string" table:style-name="ce5">
            <text:p>Uss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1401001</text:p>
          </table:table-cell>
          <table:table-cell office:value-type="string" table:style-name="ce5">
            <text:p>Le Fier à Dingy-Saint-Clair</text:p>
          </table:table-cell>
          <table:table-cell table:style-name="ce6"/>
          <table:table-cell office:value-type="float" office:value="948536" table:style-name="ce5">
            <text:p>948536</text:p>
          </table:table-cell>
          <table:table-cell office:value-type="float" office:value="6538976" table:style-name="ce5">
            <text:p>6538976</text:p>
          </table:table-cell>
          <table:table-cell office:value-type="string" table:style-name="ce5">
            <text:p>Fi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2501001</text:p>
          </table:table-cell>
          <table:table-cell office:value-type="string" table:style-name="ce5">
            <text:p>La Fillière à Argonay</text:p>
          </table:table-cell>
          <table:table-cell table:style-name="ce6"/>
          <table:table-cell office:value-type="float" office:value="945179" table:style-name="ce5">
            <text:p>945179</text:p>
          </table:table-cell>
          <table:table-cell office:value-type="float" office:value="6544486" table:style-name="ce5">
            <text:p>6544486</text:p>
          </table:table-cell>
          <table:table-cell office:value-type="string" table:style-name="ce5">
            <text:p>Fillièr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3521001</text:p>
          </table:table-cell>
          <table:table-cell office:value-type="string" table:style-name="ce5">
            <text:p>L'Ire à Doussard</text:p>
          </table:table-cell>
          <table:table-cell table:style-name="ce6"/>
          <table:table-cell office:value-type="float" office:value="950479" table:style-name="ce5">
            <text:p>950479</text:p>
          </table:table-cell>
          <table:table-cell office:value-type="float" office:value="6525493" table:style-name="ce5">
            <text:p>6525493</text:p>
          </table:table-cell>
          <table:table-cell office:value-type="string" table:style-name="ce5">
            <text:p>Ir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3542001</text:p>
          </table:table-cell>
          <table:table-cell office:value-type="string" table:style-name="ce5">
            <text:p>Le ruisseau de Bornette à Lathuile</text:p>
          </table:table-cell>
          <table:table-cell table:style-name="ce6"/>
          <table:table-cell office:value-type="float" office:value="949263" table:style-name="ce5">
            <text:p>949263</text:p>
          </table:table-cell>
          <table:table-cell office:value-type="float" office:value="6525751" table:style-name="ce5">
            <text:p>6525751</text:p>
          </table:table-cell>
          <table:table-cell office:value-type="string" table:style-name="ce5">
            <text:p>ruisseau de Bornett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3561001</text:p>
          </table:table-cell>
          <table:table-cell office:value-type="string" table:style-name="ce5">
            <text:p>L'Eau Morte à Doussard</text:p>
          </table:table-cell>
          <table:table-cell table:style-name="ce6"/>
          <table:table-cell office:value-type="float" office:value="950993" table:style-name="ce5">
            <text:p>950993</text:p>
          </table:table-cell>
          <table:table-cell office:value-type="float" office:value="6526034" table:style-name="ce5">
            <text:p>6526034</text:p>
          </table:table-cell>
          <table:table-cell office:value-type="string" table:style-name="ce5">
            <text:p>Eau Mort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3741001</text:p>
          </table:table-cell>
          <table:table-cell office:value-type="string" table:style-name="ce5">
            <text:p>Le Laudon à Saint-Jorioz</text:p>
          </table:table-cell>
          <table:table-cell table:style-name="ce6"/>
          <table:table-cell office:value-type="float" office:value="945609" table:style-name="ce5">
            <text:p>945609</text:p>
          </table:table-cell>
          <table:table-cell office:value-type="float" office:value="6531075" table:style-name="ce5">
            <text:p>6531075</text:p>
          </table:table-cell>
          <table:table-cell office:value-type="string" table:style-name="ce5">
            <text:p>Laud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5501001</text:p>
          </table:table-cell>
          <table:table-cell office:value-type="string" table:style-name="ce5">
            <text:p>Le Chéran à Allèves [La Charniaz]</text:p>
          </table:table-cell>
          <table:table-cell table:style-name="ce6"/>
          <table:table-cell office:value-type="float" office:value="941338" table:style-name="ce5">
            <text:p>941338</text:p>
          </table:table-cell>
          <table:table-cell office:value-type="float" office:value="6518195" table:style-name="ce5">
            <text:p>6518195</text:p>
          </table:table-cell>
          <table:table-cell office:value-type="string" table:style-name="ce5">
            <text:p>Chéra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5731001</text:p>
          </table:table-cell>
          <table:table-cell office:value-type="string" table:style-name="ce5">
            <text:p>[Le Nant de la Combe] à Allèves</text:p>
          </table:table-cell>
          <table:table-cell table:style-name="ce6"/>
          <table:table-cell office:value-type="float" office:value="940910" table:style-name="ce5">
            <text:p>940910</text:p>
          </table:table-cell>
          <table:table-cell office:value-type="float" office:value="6519804" table:style-name="ce5">
            <text:p>6519804</text:p>
          </table:table-cell>
          <table:table-cell office:value-type="string" table:style-name="ce5">
            <text:p>Le Nant de la Comb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5781001</text:p>
          </table:table-cell>
          <table:table-cell office:value-type="string" table:style-name="ce5">
            <text:p>Le ruisseau des Eparis à Alby-sur-Chéran</text:p>
          </table:table-cell>
          <table:table-cell table:style-name="ce6"/>
          <table:table-cell office:value-type="float" office:value="935232" table:style-name="ce5">
            <text:p>935232</text:p>
          </table:table-cell>
          <table:table-cell office:value-type="float" office:value="6529436" table:style-name="ce5">
            <text:p>6529436</text:p>
          </table:table-cell>
          <table:table-cell office:value-type="string" table:style-name="ce5">
            <text:p>ruisseau des Epari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25841001</text:p>
          </table:table-cell>
          <table:table-cell office:value-type="string" table:style-name="ce5">
            <text:p>La Néphaz à Rumilly</text:p>
          </table:table-cell>
          <table:table-cell table:style-name="ce6"/>
          <table:table-cell office:value-type="float" office:value="928349" table:style-name="ce5">
            <text:p>928349</text:p>
          </table:table-cell>
          <table:table-cell office:value-type="float" office:value="6533594" table:style-name="ce5">
            <text:p>6533594</text:p>
          </table:table-cell>
          <table:table-cell office:value-type="string" table:style-name="ce5">
            <text:p>Népha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uR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112000101</text:p>
          </table:table-cell>
          <table:table-cell office:value-type="string" table:style-name="ce5">
            <text:p>Les Usses à Usinens [CNR] - Pont Rouge CNR</text:p>
          </table:table-cell>
          <table:table-cell office:value-type="float" office:value="20" table:style-name="ce7">
            <text:p>20</text:p>
          </table:table-cell>
          <table:table-cell office:value-type="float" office:value="921941" table:style-name="ce5">
            <text:p>921941</text:p>
          </table:table-cell>
          <table:table-cell office:value-type="float" office:value="6550421" table:style-name="ce5">
            <text:p>6550421</text:p>
          </table:table-cell>
          <table:table-cell office:value-type="string" table:style-name="ce5">
            <text:p>Uss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X241403001</text:p>
          </table:table-cell>
          <table:table-cell office:value-type="string" table:style-name="ce5">
            <text:p>L'Artuby à la Bastide [Taulane]</text:p>
          </table:table-cell>
          <table:table-cell table:style-name="ce6"/>
          <table:table-cell office:value-type="float" office:value="991602" table:style-name="ce5">
            <text:p>991602</text:p>
          </table:table-cell>
          <table:table-cell office:value-type="float" office:value="6302786" table:style-name="ce5">
            <text:p>6302786</text:p>
          </table:table-cell>
          <table:table-cell office:value-type="string" table:style-name="ce5">
            <text:p>Artub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X281121001</text:p>
          </table:table-cell>
          <table:table-cell office:value-type="string" table:style-name="ce5">
            <text:p>Le Verdon à Vinon-sur-Verdon [Le Hameau]</text:p>
          </table:table-cell>
          <table:table-cell office:value-type="float" office:value="66" table:style-name="ce7">
            <text:p>66</text:p>
          </table:table-cell>
          <table:table-cell office:value-type="float" office:value="926681" table:style-name="ce5">
            <text:p>926681</text:p>
          </table:table-cell>
          <table:table-cell office:value-type="float" office:value="6296128" table:style-name="ce5">
            <text:p>6296128</text:p>
          </table:table-cell>
          <table:table-cell office:value-type="string" table:style-name="ce5">
            <text:p>Verd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460402001</text:p>
          </table:table-cell>
          <table:table-cell office:value-type="string" table:style-name="ce5">
            <text:p>Le Gapeau à Solliès-Pont</text:p>
          </table:table-cell>
          <table:table-cell office:value-type="float" office:value="67" table:style-name="ce7">
            <text:p>67</text:p>
          </table:table-cell>
          <table:table-cell office:value-type="float" office:value="947060" table:style-name="ce5">
            <text:p>947060</text:p>
          </table:table-cell>
          <table:table-cell office:value-type="float" office:value="6237347" table:style-name="ce5">
            <text:p>6237347</text:p>
          </table:table-cell>
          <table:table-cell office:value-type="string" table:style-name="ce5">
            <text:p>Gapeau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461112001</text:p>
          </table:table-cell>
          <table:table-cell office:value-type="string" table:style-name="ce5">
            <text:p>Le Vallon de Rouves Gavot à Collobrières</text:p>
          </table:table-cell>
          <table:table-cell table:style-name="ce6"/>
          <table:table-cell office:value-type="float" office:value="971417" table:style-name="ce5">
            <text:p>971417</text:p>
          </table:table-cell>
          <table:table-cell office:value-type="float" office:value="6247851" table:style-name="ce5">
            <text:p>6247851</text:p>
          </table:table-cell>
          <table:table-cell office:value-type="string" table:style-name="ce5">
            <text:p>Vallon de Rouves Gavot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461502001</text:p>
          </table:table-cell>
          <table:table-cell office:value-type="string" table:style-name="ce5">
            <text:p>Le Réal Martin à la Crau [Decapris]</text:p>
          </table:table-cell>
          <table:table-cell office:value-type="float" office:value="68" table:style-name="ce7">
            <text:p>68</text:p>
          </table:table-cell>
          <table:table-cell office:value-type="float" office:value="953076" table:style-name="ce5">
            <text:p>953076</text:p>
          </table:table-cell>
          <table:table-cell office:value-type="float" office:value="6236914" table:style-name="ce5">
            <text:p>6236914</text:p>
          </table:table-cell>
          <table:table-cell office:value-type="string" table:style-name="ce5">
            <text:p>Réal Mart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462401001</text:p>
          </table:table-cell>
          <table:table-cell office:value-type="string" table:style-name="ce5">
            <text:p>Le Gapeau à Hyères [Sainte-Eulalie]</text:p>
          </table:table-cell>
          <table:table-cell table:style-name="ce6"/>
          <table:table-cell office:value-type="float" office:value="956341" table:style-name="ce5">
            <text:p>956341</text:p>
          </table:table-cell>
          <table:table-cell office:value-type="float" office:value="6232654" table:style-name="ce5">
            <text:p>6232654</text:p>
          </table:table-cell>
          <table:table-cell office:value-type="string" table:style-name="ce5">
            <text:p>Gapeau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00202001</text:p>
          </table:table-cell>
          <table:table-cell office:value-type="string" table:style-name="ce5">
            <text:p>L'Argens [source] à Seillons-Source-d'Argens</text:p>
          </table:table-cell>
          <table:table-cell table:style-name="ce6"/>
          <table:table-cell office:value-type="float" office:value="935223" table:style-name="ce5">
            <text:p>935223</text:p>
          </table:table-cell>
          <table:table-cell office:value-type="float" office:value="6271443" table:style-name="ce5">
            <text:p>6271443</text:p>
          </table:table-cell>
          <table:table-cell office:value-type="string" table:style-name="ce5">
            <text:p>Argen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00521201</text:p>
          </table:table-cell>
          <table:table-cell office:value-type="string" table:style-name="ce5">
            <text:p>Le Cauron à Bras - Amont du Pont des Allées</text:p>
          </table:table-cell>
          <table:table-cell table:style-name="ce6"/>
          <table:table-cell office:value-type="float" office:value="938757" table:style-name="ce5">
            <text:p>938757</text:p>
          </table:table-cell>
          <table:table-cell office:value-type="float" office:value="6268163" table:style-name="ce5">
            <text:p>6268163</text:p>
          </table:table-cell>
          <table:table-cell office:value-type="string" table:style-name="ce5">
            <text:p>Caur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03201001</text:p>
          </table:table-cell>
          <table:table-cell office:value-type="string" table:style-name="ce5">
            <text:p>L'Argens à Châteauvert</text:p>
          </table:table-cell>
          <table:table-cell office:value-type="float" office:value="69" table:style-name="ce7">
            <text:p>69</text:p>
          </table:table-cell>
          <table:table-cell office:value-type="float" office:value="944790" table:style-name="ce5">
            <text:p>944790</text:p>
          </table:table-cell>
          <table:table-cell office:value-type="float" office:value="6271453" table:style-name="ce5">
            <text:p>6271453</text:p>
          </table:table-cell>
          <table:table-cell office:value-type="string" table:style-name="ce5">
            <text:p>Argen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10501001</text:p>
          </table:table-cell>
          <table:table-cell office:value-type="string" table:style-name="ce5">
            <text:p>Le Caramy à Vins-sur-Caramy [Les Marcounious]</text:p>
          </table:table-cell>
          <table:table-cell office:value-type="float" office:value="70" table:style-name="ce7">
            <text:p>70</text:p>
          </table:table-cell>
          <table:table-cell office:value-type="float" office:value="956960" table:style-name="ce5">
            <text:p>956960</text:p>
          </table:table-cell>
          <table:table-cell office:value-type="float" office:value="6265376" table:style-name="ce5">
            <text:p>6265376</text:p>
          </table:table-cell>
          <table:table-cell office:value-type="string" table:style-name="ce5">
            <text:p>Caram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10504001</text:p>
          </table:table-cell>
          <table:table-cell office:value-type="string" table:style-name="ce5">
            <text:p>Le Caramy [source] à Mazaugues</text:p>
          </table:table-cell>
          <table:table-cell table:style-name="ce6"/>
          <table:table-cell office:value-type="float" office:value="937167" table:style-name="ce5">
            <text:p>937167</text:p>
          </table:table-cell>
          <table:table-cell office:value-type="float" office:value="6253987" table:style-name="ce5">
            <text:p>6253987</text:p>
          </table:table-cell>
          <table:table-cell office:value-type="string" table:style-name="ce5">
            <text:p>Caram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11201001</text:p>
          </table:table-cell>
          <table:table-cell office:value-type="string" table:style-name="ce5">
            <text:p>L'Argens à Carcès [aval]</text:p>
          </table:table-cell>
          <table:table-cell table:style-name="ce6"/>
          <table:table-cell office:value-type="float" office:value="958651" table:style-name="ce5">
            <text:p>958651</text:p>
          </table:table-cell>
          <table:table-cell office:value-type="float" office:value="6269535" table:style-name="ce5">
            <text:p>6269535</text:p>
          </table:table-cell>
          <table:table-cell office:value-type="string" table:style-name="ce5">
            <text:p>Argen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11502002</text:p>
          </table:table-cell>
          <table:table-cell office:value-type="string" table:style-name="ce5">
            <text:p>La Bresque à Salernes [Les Vingalières]</text:p>
          </table:table-cell>
          <table:table-cell table:style-name="ce6"/>
          <table:table-cell office:value-type="float" office:value="961085" table:style-name="ce5">
            <text:p>961085</text:p>
          </table:table-cell>
          <table:table-cell office:value-type="float" office:value="6279084" table:style-name="ce5">
            <text:p>6279084</text:p>
          </table:table-cell>
          <table:table-cell office:value-type="string" table:style-name="ce5">
            <text:p>Bresq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20201001</text:p>
          </table:table-cell>
          <table:table-cell office:value-type="string" table:style-name="ce5">
            <text:p>L'Argens aux Arcs - RN7</text:p>
          </table:table-cell>
          <table:table-cell table:style-name="ce6"/>
          <table:table-cell office:value-type="float" office:value="981046" table:style-name="ce5">
            <text:p>981046</text:p>
          </table:table-cell>
          <table:table-cell office:value-type="float" office:value="6267013" table:style-name="ce5">
            <text:p>6267013</text:p>
          </table:table-cell>
          <table:table-cell office:value-type="string" table:style-name="ce5">
            <text:p>Argen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23501001</text:p>
          </table:table-cell>
          <table:table-cell office:value-type="string" table:style-name="ce5">
            <text:p>La Nartuby à Trans-en-Provence [CD 555] - Décathlon</text:p>
          </table:table-cell>
          <table:table-cell table:style-name="ce6"/>
          <table:table-cell office:value-type="float" office:value="981676" table:style-name="ce5">
            <text:p>981676</text:p>
          </table:table-cell>
          <table:table-cell office:value-type="float" office:value="6273541" table:style-name="ce5">
            <text:p>6273541</text:p>
          </table:table-cell>
          <table:table-cell office:value-type="string" table:style-name="ce5">
            <text:p>Nartub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31201001</text:p>
          </table:table-cell>
          <table:table-cell office:value-type="string" table:style-name="ce5">
            <text:p>L'Argens à Roquebrune-sur-Argens</text:p>
          </table:table-cell>
          <table:table-cell office:value-type="float" office:value="72" table:style-name="ce7">
            <text:p>72</text:p>
          </table:table-cell>
          <table:table-cell office:value-type="float" office:value="994106" table:style-name="ce5">
            <text:p>994106</text:p>
          </table:table-cell>
          <table:table-cell office:value-type="float" office:value="6267948" table:style-name="ce5">
            <text:p>6267948</text:p>
          </table:table-cell>
          <table:table-cell office:value-type="string" table:style-name="ce5">
            <text:p>Argen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51401001</text:p>
          </table:table-cell>
          <table:table-cell office:value-type="string" table:style-name="ce5">
            <text:p>La Siagne à Montauroux [Veyans] - EDF</text:p>
          </table:table-cell>
          <table:table-cell table:style-name="ce6"/>
          <table:table-cell office:value-type="float" office:value="1009556" table:style-name="ce5">
            <text:p>1009556</text:p>
          </table:table-cell>
          <table:table-cell office:value-type="float" office:value="6287595" table:style-name="ce5">
            <text:p>6287595</text:p>
          </table:table-cell>
          <table:table-cell office:value-type="string" table:style-name="ce5">
            <text:p>Siag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51404001</text:p>
          </table:table-cell>
          <table:table-cell office:value-type="string" table:style-name="ce5">
            <text:p>La Siagne à Callian [Ajustadoux]</text:p>
          </table:table-cell>
          <table:table-cell table:style-name="ce6"/>
          <table:table-cell office:value-type="float" office:value="1003401" table:style-name="ce5">
            <text:p>1003401</text:p>
          </table:table-cell>
          <table:table-cell office:value-type="float" office:value="6292292" table:style-name="ce5">
            <text:p>6292292</text:p>
          </table:table-cell>
          <table:table-cell office:value-type="string" table:style-name="ce5">
            <text:p>Siag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51541001</text:p>
          </table:table-cell>
          <table:table-cell office:value-type="string" table:style-name="ce5">
            <text:p>La Siagnole à Mons [Le Moulin]</text:p>
          </table:table-cell>
          <table:table-cell table:style-name="ce6"/>
          <table:table-cell office:value-type="float" office:value="999712" table:style-name="ce5">
            <text:p>999712</text:p>
          </table:table-cell>
          <table:table-cell office:value-type="float" office:value="6293522" table:style-name="ce5">
            <text:p>6293522</text:p>
          </table:table-cell>
          <table:table-cell office:value-type="string" table:style-name="ce5">
            <text:p>Siagnol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51601001</text:p>
          </table:table-cell>
          <table:table-cell office:value-type="string" table:style-name="ce5">
            <text:p>La Siagne [source] à Montauroux - Source des Tuves</text:p>
          </table:table-cell>
          <table:table-cell table:style-name="ce6"/>
          <table:table-cell office:value-type="float" office:value="1005820" table:style-name="ce5">
            <text:p>1005820</text:p>
          </table:table-cell>
          <table:table-cell office:value-type="float" office:value="6289898" table:style-name="ce5">
            <text:p>6289898</text:p>
          </table:table-cell>
          <table:table-cell office:value-type="string" table:style-name="ce5">
            <text:p>Siag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Y523581101</text:p>
          </table:table-cell>
          <table:table-cell office:value-type="string" table:style-name="ce5">
            <text:p>La Nartuby à Draguignan – La Clape</text:p>
          </table:table-cell>
          <table:table-cell table:style-name="ce6"/>
          <table:table-cell office:value-type="float" office:value="976799" table:style-name="ce5">
            <text:p>976799</text:p>
          </table:table-cell>
          <table:table-cell office:value-type="float" office:value="6279350" table:style-name="ce5">
            <text:p>6279350</text:p>
          </table:table-cell>
          <table:table-cell office:value-type="string" table:style-name="ce5">
            <text:p>Nartuby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523401001</text:p>
          </table:table-cell>
          <table:table-cell office:value-type="string" table:style-name="ce5">
            <text:p>Le Lez à Bollène</text:p>
          </table:table-cell>
          <table:table-cell office:value-type="float" office:value="113" table:style-name="ce7">
            <text:p>113</text:p>
          </table:table-cell>
          <table:table-cell office:value-type="float" office:value="839709" table:style-name="ce5">
            <text:p>839709</text:p>
          </table:table-cell>
          <table:table-cell office:value-type="float" office:value="6355224" table:style-name="ce5">
            <text:p>6355224</text:p>
          </table:table-cell>
          <table:table-cell office:value-type="string" table:style-name="ce5">
            <text:p>Le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535401001</text:p>
          </table:table-cell>
          <table:table-cell office:value-type="string" table:style-name="ce5">
            <text:p>L'Aigue à Orange</text:p>
          </table:table-cell>
          <table:table-cell table:style-name="ce6"/>
          <table:table-cell office:value-type="float" office:value="844061" table:style-name="ce5">
            <text:p>844061</text:p>
          </table:table-cell>
          <table:table-cell office:value-type="float" office:value="6341720" table:style-name="ce5">
            <text:p>6341720</text:p>
          </table:table-cell>
          <table:table-cell office:value-type="string" table:style-name="ce5">
            <text:p>Aigu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03501001</text:p>
          </table:table-cell>
          <table:table-cell office:value-type="string" table:style-name="ce5">
            <text:p>Le Toulourenc à Malaucène [Veaux]</text:p>
          </table:table-cell>
          <table:table-cell table:style-name="ce6"/>
          <table:table-cell office:value-type="float" office:value="876874" table:style-name="ce5">
            <text:p>876874</text:p>
          </table:table-cell>
          <table:table-cell office:value-type="float" office:value="6348707" table:style-name="ce5">
            <text:p>6348707</text:p>
          </table:table-cell>
          <table:table-cell office:value-type="string" table:style-name="ce5">
            <text:p>Toulouren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04201001</text:p>
          </table:table-cell>
          <table:table-cell office:value-type="string" table:style-name="ce5">
            <text:p>L'Ouvèze à Entrechaux [Pont Saint Michel]</text:p>
          </table:table-cell>
          <table:table-cell table:style-name="ce6"/>
          <table:table-cell office:value-type="float" office:value="870667" table:style-name="ce5">
            <text:p>870667</text:p>
          </table:table-cell>
          <table:table-cell office:value-type="float" office:value="6350093" table:style-name="ce5">
            <text:p>6350093</text:p>
          </table:table-cell>
          <table:table-cell office:value-type="string" table:style-name="ce5">
            <text:p>Ouvèz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05101001</text:p>
          </table:table-cell>
          <table:table-cell office:value-type="string" table:style-name="ce5">
            <text:p>L'Ouvèze à Roaix</text:p>
          </table:table-cell>
          <table:table-cell office:value-type="float" office:value="112" table:style-name="ce7">
            <text:p>112</text:p>
          </table:table-cell>
          <table:table-cell office:value-type="float" office:value="860698" table:style-name="ce5">
            <text:p>860698</text:p>
          </table:table-cell>
          <table:table-cell office:value-type="float" office:value="6351143" table:style-name="ce5">
            <text:p>6351143</text:p>
          </table:table-cell>
          <table:table-cell office:value-type="string" table:style-name="ce5">
            <text:p>Ouv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05201001</text:p>
          </table:table-cell>
          <table:table-cell office:value-type="string" table:style-name="ce5">
            <text:p>L'Ouvèze à Vaison-la-Romaine</text:p>
          </table:table-cell>
          <table:table-cell table:style-name="ce6"/>
          <table:table-cell office:value-type="float" office:value="865274" table:style-name="ce5">
            <text:p>865274</text:p>
          </table:table-cell>
          <table:table-cell office:value-type="float" office:value="6351106" table:style-name="ce5">
            <text:p>6351106</text:p>
          </table:table-cell>
          <table:table-cell office:value-type="string" table:style-name="ce5">
            <text:p>Ouv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12501001</text:p>
          </table:table-cell>
          <table:table-cell office:value-type="string" table:style-name="ce5">
            <text:p>L'Auzon à Mormoiron</text:p>
          </table:table-cell>
          <table:table-cell table:style-name="ce6"/>
          <table:table-cell office:value-type="float" office:value="875148" table:style-name="ce5">
            <text:p>875148</text:p>
          </table:table-cell>
          <table:table-cell office:value-type="float" office:value="6331264" table:style-name="ce5">
            <text:p>6331264</text:p>
          </table:table-cell>
          <table:table-cell office:value-type="string" table:style-name="ce5">
            <text:p>Auz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15502001</text:p>
          </table:table-cell>
          <table:table-cell office:value-type="string" table:style-name="ce5">
            <text:p>La Sorgue de Velleron à Fontaine-de-Vaucluse [Moulin]</text:p>
          </table:table-cell>
          <table:table-cell table:style-name="ce6"/>
          <table:table-cell office:value-type="float" office:value="871095" table:style-name="ce5">
            <text:p>871095</text:p>
          </table:table-cell>
          <table:table-cell office:value-type="float" office:value="6315901" table:style-name="ce5">
            <text:p>6315901</text:p>
          </table:table-cell>
          <table:table-cell office:value-type="string" table:style-name="ce5">
            <text:p>Sorgue de Veller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15562101</text:p>
          </table:table-cell>
          <table:table-cell office:value-type="string" table:style-name="ce5">
            <text:p>La Sorgue de Velleron à Bédarrides</text:p>
          </table:table-cell>
          <table:table-cell table:style-name="ce6"/>
          <table:table-cell office:value-type="float" office:value="852237" table:style-name="ce5">
            <text:p>852237</text:p>
          </table:table-cell>
          <table:table-cell office:value-type="float" office:value="6328398" table:style-name="ce5">
            <text:p>6328398</text:p>
          </table:table-cell>
          <table:table-cell office:value-type="string" table:style-name="ce5">
            <text:p>Sorgue de Veller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20201001</text:p>
          </table:table-cell>
          <table:table-cell office:value-type="string" table:style-name="ce5">
            <text:p>L'Ouvèze à Bédarrides [Village]</text:p>
          </table:table-cell>
          <table:table-cell table:style-name="ce6"/>
          <table:table-cell office:value-type="float" office:value="851933" table:style-name="ce5">
            <text:p>851933</text:p>
          </table:table-cell>
          <table:table-cell office:value-type="float" office:value="6328551" table:style-name="ce5">
            <text:p>6328551</text:p>
          </table:table-cell>
          <table:table-cell office:value-type="string" table:style-name="ce5">
            <text:p>Ouvèz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621501001</text:p>
          </table:table-cell>
          <table:table-cell office:value-type="string" table:style-name="ce5">
            <text:p>Le Rhône à Avignon [Pont Daladier]</text:p>
          </table:table-cell>
          <table:table-cell table:style-name="ce6"/>
          <table:table-cell office:value-type="float" office:value="844420" table:style-name="ce5">
            <text:p>844420</text:p>
          </table:table-cell>
          <table:table-cell office:value-type="float" office:value="6318613" table:style-name="ce5">
            <text:p>6318613</text:p>
          </table:table-cell>
          <table:table-cell office:value-type="string" table:style-name="ce5">
            <text:p>Rh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X331001001</text:p>
          </table:table-cell>
          <table:table-cell office:value-type="string" table:style-name="ce5">
            <text:p>La Durance à Cavaillon</text:p>
          </table:table-cell>
          <table:table-cell table:style-name="ce6"/>
          <table:table-cell office:value-type="float" office:value="863489" table:style-name="ce5">
            <text:p>863489</text:p>
          </table:table-cell>
          <table:table-cell office:value-type="float" office:value="6305268" table:style-name="ce5">
            <text:p>6305268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X343401201</text:p>
          </table:table-cell>
          <table:table-cell office:value-type="string" table:style-name="ce5">
            <text:p>Le Coulon à Saint-Martin-de-Castillon [La Bègude] - Pont de la Bégude au Boisset</text:p>
          </table:table-cell>
          <table:table-cell office:value-type="float" office:value="117" table:style-name="ce7">
            <text:p>117</text:p>
          </table:table-cell>
          <table:table-cell office:value-type="float" office:value="902460" table:style-name="ce5">
            <text:p>902460</text:p>
          </table:table-cell>
          <table:table-cell office:value-type="float" office:value="6308863" table:style-name="ce5">
            <text:p>6308863</text:p>
          </table:table-cell>
          <table:table-cell office:value-type="string" table:style-name="ce5">
            <text:p>Cou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X345401001</text:p>
          </table:table-cell>
          <table:table-cell office:value-type="string" table:style-name="ce5">
            <text:p>Le Coulon à Apt</text:p>
          </table:table-cell>
          <table:table-cell table:style-name="ce6"/>
          <table:table-cell office:value-type="float" office:value="892595" table:style-name="ce5">
            <text:p>892595</text:p>
          </table:table-cell>
          <table:table-cell office:value-type="float" office:value="6311651" table:style-name="ce5">
            <text:p>6311651</text:p>
          </table:table-cell>
          <table:table-cell office:value-type="string" table:style-name="ce5">
            <text:p>Coul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X348402001</text:p>
          </table:table-cell>
          <table:table-cell office:value-type="string" table:style-name="ce5">
            <text:p>Le Coulon à Oppède [La Garrigue]</text:p>
          </table:table-cell>
          <table:table-cell table:style-name="ce6"/>
          <table:table-cell office:value-type="float" office:value="873761" table:style-name="ce5">
            <text:p>873761</text:p>
          </table:table-cell>
          <table:table-cell office:value-type="float" office:value="6308936" table:style-name="ce5">
            <text:p>6308936</text:p>
          </table:table-cell>
          <table:table-cell office:value-type="string" table:style-name="ce5">
            <text:p>Coulo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C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X350001001</text:p>
          </table:table-cell>
          <table:table-cell office:value-type="string" table:style-name="ce5">
            <text:p>La Durance à Caumont-sur-Durance [Bonpas]</text:p>
          </table:table-cell>
          <table:table-cell office:value-type="float" office:value="122" table:style-name="ce7">
            <text:p>122</text:p>
          </table:table-cell>
          <table:table-cell office:value-type="float" office:value="854538" table:style-name="ce5">
            <text:p>854538</text:p>
          </table:table-cell>
          <table:table-cell office:value-type="float" office:value="6311859" table:style-name="ce5">
            <text:p>6311859</text:p>
          </table:table-cell>
          <table:table-cell office:value-type="string" table:style-name="ce5">
            <text:p>Duranc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002001001</text:p>
          </table:table-cell>
          <table:table-cell office:value-type="string" table:style-name="ce5">
            <text:p>La Saône à Monthureux-sur-Saône</text:p>
          </table:table-cell>
          <table:table-cell table:style-name="ce6"/>
          <table:table-cell office:value-type="float" office:value="921911" table:style-name="ce5">
            <text:p>921911</text:p>
          </table:table-cell>
          <table:table-cell office:value-type="float" office:value="6774983" table:style-name="ce5">
            <text:p>6774983</text:p>
          </table:table-cell>
          <table:table-cell office:value-type="string" table:style-name="ce5">
            <text:p>Saôn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010401001</text:p>
          </table:table-cell>
          <table:table-cell office:value-type="string" table:style-name="ce5">
            <text:p>Le Coney à Xertigny</text:p>
          </table:table-cell>
          <table:table-cell table:style-name="ce6"/>
          <table:table-cell office:value-type="float" office:value="945801" table:style-name="ce5">
            <text:p>945801</text:p>
          </table:table-cell>
          <table:table-cell office:value-type="float" office:value="6780863" table:style-name="ce5">
            <text:p>6780863</text:p>
          </table:table-cell>
          <table:table-cell office:value-type="string" table:style-name="ce5">
            <text:p>Cone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012401001</text:p>
          </table:table-cell>
          <table:table-cell office:value-type="string" table:style-name="ce5">
            <text:p>Le Coney à Fontenoy-le-Château</text:p>
          </table:table-cell>
          <table:table-cell table:style-name="ce6"/>
          <table:table-cell office:value-type="float" office:value="938329" table:style-name="ce5">
            <text:p>938329</text:p>
          </table:table-cell>
          <table:table-cell office:value-type="float" office:value="6768406" table:style-name="ce5">
            <text:p>6768406</text:p>
          </table:table-cell>
          <table:table-cell office:value-type="string" table:style-name="ce5">
            <text:p>Cone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045501001</text:p>
          </table:table-cell>
          <table:table-cell office:value-type="string" table:style-name="ce5">
            <text:p>La Combeauté au Val-d'Ajol</text:p>
          </table:table-cell>
          <table:table-cell table:style-name="ce6"/>
          <table:table-cell office:value-type="float" office:value="959778" table:style-name="ce5">
            <text:p>959778</text:p>
          </table:table-cell>
          <table:table-cell office:value-type="float" office:value="6763787" table:style-name="ce5">
            <text:p>6763787</text:p>
          </table:table-cell>
          <table:table-cell office:value-type="string" table:style-name="ce5">
            <text:p>Combeauté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0521002</text:p>
          </table:table-cell>
          <table:table-cell office:value-type="string" table:style-name="ce5">
            <text:p>La Bourbeuse [Le Saint-Nicolas] à Rougemont-le-Château</text:p>
          </table:table-cell>
          <table:table-cell table:style-name="ce6"/>
          <table:table-cell office:value-type="float" office:value="995894" table:style-name="ce5">
            <text:p>995894</text:p>
          </table:table-cell>
          <table:table-cell office:value-type="float" office:value="6744968" table:style-name="ce5">
            <text:p>6744968</text:p>
          </table:table-cell>
          <table:table-cell office:value-type="string" table:style-name="ce5">
            <text:p>Bourbeus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0524001</text:p>
          </table:table-cell>
          <table:table-cell office:value-type="string" table:style-name="ce5">
            <text:p>La Bourbeuse [Le Saint-Nicolas] à Foussemagne</text:p>
          </table:table-cell>
          <table:table-cell table:style-name="ce6"/>
          <table:table-cell office:value-type="float" office:value="1000147" table:style-name="ce5">
            <text:p>1000147</text:p>
          </table:table-cell>
          <table:table-cell office:value-type="float" office:value="6733794" table:style-name="ce5">
            <text:p>6733794</text:p>
          </table:table-cell>
          <table:table-cell office:value-type="string" table:style-name="ce5">
            <text:p>Bourbeu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2421001</text:p>
          </table:table-cell>
          <table:table-cell office:value-type="string" table:style-name="ce5">
            <text:p>La Bourbeuse à Froidefontaine</text:p>
          </table:table-cell>
          <table:table-cell table:style-name="ce6"/>
          <table:table-cell office:value-type="float" office:value="996380" table:style-name="ce5">
            <text:p>996380</text:p>
          </table:table-cell>
          <table:table-cell office:value-type="float" office:value="6725836" table:style-name="ce5">
            <text:p>6725836</text:p>
          </table:table-cell>
          <table:table-cell office:value-type="string" table:style-name="ce5">
            <text:p>Bourbeus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3402001</text:p>
          </table:table-cell>
          <table:table-cell office:value-type="string" table:style-name="ce5">
            <text:p>L'Allan à Joncherey</text:p>
          </table:table-cell>
          <table:table-cell table:style-name="ce6"/>
          <table:table-cell office:value-type="float" office:value="1000701" table:style-name="ce5">
            <text:p>1000701</text:p>
          </table:table-cell>
          <table:table-cell office:value-type="float" office:value="6721600" table:style-name="ce5">
            <text:p>6721600</text:p>
          </table:table-cell>
          <table:table-cell office:value-type="string" table:style-name="ce5">
            <text:p>All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4502001</text:p>
          </table:table-cell>
          <table:table-cell office:value-type="string" table:style-name="ce5">
            <text:p>La Savoureuse à Giromagny</text:p>
          </table:table-cell>
          <table:table-cell table:style-name="ce6"/>
          <table:table-cell office:value-type="float" office:value="986734" table:style-name="ce5">
            <text:p>986734</text:p>
          </table:table-cell>
          <table:table-cell office:value-type="float" office:value="6744817" table:style-name="ce5">
            <text:p>6744817</text:p>
          </table:table-cell>
          <table:table-cell office:value-type="string" table:style-name="ce5">
            <text:p>Savoureu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4503001</text:p>
          </table:table-cell>
          <table:table-cell office:value-type="string" table:style-name="ce5">
            <text:p>La Savoureuse à Belfort</text:p>
          </table:table-cell>
          <table:table-cell office:value-type="float" office:value="13" table:style-name="ce7">
            <text:p>13</text:p>
          </table:table-cell>
          <table:table-cell office:value-type="float" office:value="989651" table:style-name="ce5">
            <text:p>989651</text:p>
          </table:table-cell>
          <table:table-cell office:value-type="float" office:value="6733797" table:style-name="ce5">
            <text:p>6733797</text:p>
          </table:table-cell>
          <table:table-cell office:value-type="string" table:style-name="ce5">
            <text:p>Savoureuse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4542001</text:p>
          </table:table-cell>
          <table:table-cell office:value-type="string" table:style-name="ce5">
            <text:p>Le Rhôme à Lachapelle-sous-Chaux [Lachapelle Bis]</text:p>
          </table:table-cell>
          <table:table-cell table:style-name="ce6"/>
          <table:table-cell office:value-type="float" office:value="986101" table:style-name="ce5">
            <text:p>986101</text:p>
          </table:table-cell>
          <table:table-cell office:value-type="float" office:value="6740759" table:style-name="ce5">
            <text:p>6740759</text:p>
          </table:table-cell>
          <table:table-cell office:value-type="string" table:style-name="ce5">
            <text:p>Rhôm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FC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U234583001</text:p>
          </table:table-cell>
          <table:table-cell office:value-type="string" table:style-name="ce5">
            <text:p>La Rosemontoise à Rougegoutte</text:p>
          </table:table-cell>
          <table:table-cell table:style-name="ce6"/>
          <table:table-cell office:value-type="float" office:value="988160" table:style-name="ce5">
            <text:p>988160</text:p>
          </table:table-cell>
          <table:table-cell office:value-type="float" office:value="6743497" table:style-name="ce5">
            <text:p>6743497</text:p>
          </table:table-cell>
          <table:table-cell office:value-type="string" table:style-name="ce5">
            <text:p>Rosemontoise</text:p>
          </table:table-cell>
          <table:table-cell table:number-columns-repeated="16376"/>
        </table:table-row>
        <table:table-row table:number-rows-repeated="1047981" table:style-name="ro1">
          <table:table-cell table:number-columns-repeated="16384"/>
        </table:table-row>
      </table:table>
      <table:database-ranges>
        <table:database-range table:target-range-address="Sheet1.A1:Sheet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GHOUL Joseph</dc:creator>
    <meta:creation-date>2017-10-20T23:41:04Z</meta:creation-date>
    <dc:date>2022-09-20T08:58:55Z</dc:date>
  </office:meta>
</office:document-meta>
</file>